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Uilenbr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Uilenbroek </text:span><text:span text:style-name="nadrukvet">2</text:span>, voor het verander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met ingang van vrijdag 3 juni 2016<text:span text:style-name="nadrukvet"/>gedurende zes weken inzien. Voor het inzien van de stukken kunt u een afspraak maken met het secretariaat van team VTH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26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Uilenbro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2</meta:user-defined>
    <meta:user-defined meta:name="OVERHEIDop.GmbID/DC.identifier">gmb-2016-71262</meta:user-defined>
    <meta:user-defined meta:name="OVERHEID.TaxonomieBeleidsagenda/OVERHEID.category">Ruimte en infrastructuur | Organisatie en beleid</meta:user-defined>
    <meta:user-defined meta:name="DCTERMS.abstract">Melding Activiteitenbesluit Milieubeheer voor Uilenbroek 2, voor het veranderen van een rundvee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P 2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6828 400962</meta:user-defined>
    <meta:user-defined meta:name="OVERHEIDop.versieInformatie"/>
  </office:meta>
</office:document-meta>
</file>