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6 bomen, Velddreef, voor huisnummers 2-66, 29 ,33, 39, 43-83 en1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Velddreef, voor huisnummers 2-66, 29 ,33, 39, 43-83 en106, Zoetermeer, het kappen van 6 bomen, WB20160180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6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6 bomen, Velddreef, voor huisnummers 2-66, 29 ,33, 39, 43-83 en10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1</meta:user-defined>
    <meta:user-defined meta:name="OVERHEIDop.GmbID/DC.identifier">gmb-2016-7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77 453892</meta:user-defined>
    <meta:user-defined meta:name="OVERHEIDop.versieInformatie"/>
  </office:meta>
</office:document-meta>
</file>