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1 boom, Vijverdreef voor huisnummer 212, 2724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ijverdreef voor huisnummer 212, 2724 GN Zoetermeer, het kappen van 1 boom, WB20160183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6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1 boom, Vijverdreef voor huisnummer 212, 2724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60</meta:user-defined>
    <meta:user-defined meta:name="OVERHEIDop.GmbID/DC.identifier">gmb-2016-7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N 216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50 453776</meta:user-defined>
    <meta:user-defined meta:name="OVERHEIDop.versieInformatie"/>
  </office:meta>
</office:document-meta>
</file>