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recreatiewoning Koaidyk 6 (nr. 330) te Earnewâld, olo 237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Het uitbreiden van de recreatiewoning op het perceel Koaidyk 6 (nr. 330) te Earnewâld</text:p>
            <text:p text:style-name="common-al">Het plan ligt met ingang van<text:span text:style-name="nadrukvet"> 3 jun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25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recreatiewoning Koaidyk 6 (nr. 330) te Earnewâld, olo 2374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59</meta:user-defined>
    <meta:user-defined meta:name="OVERHEIDop.GmbID/DC.identifier">gmb-2016-71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6 676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76 571452</meta:user-defined>
    <meta:user-defined meta:name="OVERHEIDop.versieInformatie"/>
  </office:meta>
</office:document-meta>
</file>