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integraal kindcentrum ten behoeve van een basisschool en kinderdagverblijf, Toverberg 3-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Toverberg 3-4, het bouwen van een integraal kindcentrum ten behoeve van een basisschool en kinderdagverblijf, WB20160186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 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5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integraal kindcentrum ten behoeve van een basisschool en kinderdagverblijf, Toverberg 3-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54</meta:user-defined>
    <meta:user-defined meta:name="OVERHEIDop.GmbID/DC.identifier">gmb-2016-7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08 452748</meta:user-defined>
    <meta:user-defined meta:name="OVERHEIDop.versieInformatie"/>
  </office:meta>
</office:document-meta>
</file>