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3 bomen,   Koningsweg 47 te Utrecht, HZ_WABO-16-169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ningsweg 47 te Utrecht</text:span>
          </text:p>
            <text:p text:style-name="common-al">HZ_WABO-16-16987</text:p>
            <text:p text:style-name="common-al">Het kappen van 3 bomen</text:p>
            <text:p text:style-name="common-al">Datum ontvangst aanvraag: 27-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1252</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52</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252</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3 bomen,   Koningsweg 47 te Utrecht, HZ_WABO-16-169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252</meta:user-defined>
    <meta:user-defined meta:name="OVERHEIDop.GmbID/DC.identifier">gmb-2016-712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GB 47</meta:user-defined>
    <meta:user-defined meta:name="OVERHEIDop.woonplaats">Utrecht</meta:user-defined>
    <meta:user-defined meta:name="OVERHEIDop.straatnaam">Konings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745 454271</meta:user-defined>
    <meta:user-defined meta:name="OVERHEIDop.versieInformatie"/>
  </office:meta>
</office:document-meta>
</file>