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5 bomen,  Velddreef, bij huisnummers 99, 109, 122, 128, en1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list text:style-name="id1-3-2-1-1-8">
              <text:list-item text:style-override="id1-3-2-1-1-8-1">
                <text:number>•</text:number>
                <text:p text:style-name="al"> Velddreef, bij huisnummers 99, 109, 122, 128, en136, Zoetermeer, het kappen van 5 bomen, WB20160179 (verzonden d.d. 26 mei 2016);</text:p>
              </text:list-item>
            </text:list>
            <text:p text:style-name="common-al"/>
            <text:p text:style-name="common-al">
            <text:span text:style-name="nadrukcur">
              <text:span text:style-name="nadrukcur">
                <text:span text:style-name="nadrukcur">Verlengde beslistermijn</text:span>
              </text:span>
            </text:span>
          </text:p>
            <text:p text:style-name="last-al">
            <text:span text:style-name="nadrukcur">De bekendmaking van de verlenging van de beslistermijn heeft uitsluitend een informatief karakter. Dit betekent dat u tegen de verlenging geen zienswijze of bezwaar kunt indienen.</text:span>
            <text:span text:style-name="nadrukcur">
              <text:span text:style-name="nadrukcur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25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5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kappen van 5 bomen,  Velddreef, bij huisnummers 99, 109, 122, 128, en13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250</meta:user-defined>
    <meta:user-defined meta:name="OVERHEIDop.GmbID/DC.identifier">gmb-2016-71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C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44 453948</meta:user-defined>
    <meta:user-defined meta:name="OVERHEIDop.versieInformatie"/>
  </office:meta>
</office:document-meta>
</file>