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6*"/>
    </style:style>
    <style:style style:family="table-column" style:parent-style-name="colspec" style:name="id1-3-2-2-1-9-1-2">
      <style:table-column-properties style:rel-column-width="26*"/>
    </style:style>
    <style:style style:family="table-column" style:parent-style-name="colspec" style:name="id1-3-2-2-1-9-1-3">
      <style:table-column-properties style:rel-column-width="21*"/>
    </style:style>
    <style:style style:family="table-column" style:parent-style-name="colspec" style:name="id1-3-2-2-1-9-1-4">
      <style:table-column-properties style:rel-column-width="21*"/>
    </style:style>
    <style:style style:family="table-column" style:parent-style-name="colspec" style:name="id1-3-2-2-1-9-1-5">
      <style:table-column-properties style:rel-column-width="23*"/>
    </style:style>
    <style:style style:family="table-column" style:parent-style-name="colspec" style:name="id1-3-2-2-1-14-1-1">
      <style:table-column-properties style:rel-column-width="7*"/>
    </style:style>
    <style:style style:family="table-column" style:parent-style-name="colspec" style:name="id1-3-2-2-1-14-1-2">
      <style:table-column-properties style:rel-column-width="41*"/>
    </style:style>
    <style:style style:family="table-column" style:parent-style-name="colspec" style:name="id1-3-2-2-1-14-1-3">
      <style:table-column-properties style:rel-column-width="34*"/>
    </style:style>
    <style:style style:family="table-column" style:parent-style-name="colspec" style:name="id1-3-2-2-1-14-1-4">
      <style:table-column-properties style:rel-column-width="34*"/>
    </style:style>
    <style:style style:family="table-column" style:parent-style-name="colspec" style:name="id1-3-2-2-1-14-1-5">
      <style:table-column-properties style:rel-column-width="29*"/>
    </style:style>
    <style:style style:family="table-column" style:parent-style-name="colspec" style:name="id1-3-2-2-1-18-1-1">
      <style:table-column-properties style:rel-column-width="6*"/>
    </style:style>
    <style:style style:family="table-column" style:parent-style-name="colspec" style:name="id1-3-2-2-1-18-1-2">
      <style:table-column-properties style:rel-column-width="30*"/>
    </style:style>
    <style:style style:family="table-column" style:parent-style-name="colspec" style:name="id1-3-2-2-1-18-1-3">
      <style:table-column-properties style:rel-column-width="16*"/>
    </style:style>
    <style:style style:family="table-column" style:parent-style-name="colspec" style:name="id1-3-2-2-1-18-1-4">
      <style:table-column-properties style:rel-column-width="21*"/>
    </style:style>
    <style:style style:family="table-column" style:parent-style-name="colspec" style:name="id1-3-2-2-1-18-1-5">
      <style:table-column-properties style:rel-column-width="25*"/>
    </style:style>
    <style:style style:family="table-column" style:parent-style-name="colspec" style:name="id1-3-2-2-1-23-1-1">
      <style:table-column-properties style:rel-column-width="5*"/>
    </style:style>
    <style:style style:family="table-column" style:parent-style-name="colspec" style:name="id1-3-2-2-1-23-1-2">
      <style:table-column-properties style:rel-column-width="27*"/>
    </style:style>
    <style:style style:family="table-column" style:parent-style-name="colspec" style:name="id1-3-2-2-1-23-1-3">
      <style:table-column-properties style:rel-column-width="23*"/>
    </style:style>
    <style:style style:family="table-column" style:parent-style-name="colspec" style:name="id1-3-2-2-1-23-1-4">
      <style:table-column-properties style:rel-column-width="23*"/>
    </style:style>
    <style:style style:family="table-column" style:parent-style-name="colspec" style:name="id1-3-2-2-1-23-1-5">
      <style:table-column-properties style:rel-column-width="20*"/>
    </style:style>
    <style:style style:family="table-column" style:parent-style-name="colspec" style:name="id1-3-2-2-1-27-1-1">
      <style:table-column-properties style:rel-column-width="7*"/>
    </style:style>
    <style:style style:family="table-column" style:parent-style-name="colspec" style:name="id1-3-2-2-1-27-1-2">
      <style:table-column-properties style:rel-column-width="41*"/>
    </style:style>
    <style:style style:family="table-column" style:parent-style-name="colspec" style:name="id1-3-2-2-1-27-1-3">
      <style:table-column-properties style:rel-column-width="34*"/>
    </style:style>
    <style:style style:family="table-column" style:parent-style-name="colspec" style:name="id1-3-2-2-1-27-1-4">
      <style:table-column-properties style:rel-column-width="34*"/>
    </style:style>
    <style:style style:family="table-column" style:parent-style-name="colspec" style:name="id1-3-2-2-1-27-1-5">
      <style:table-column-properties style:rel-column-width="29*"/>
    </style:style>
    <style:style style:family="table-column" style:parent-style-name="colspec" style:name="id1-3-2-2-1-32-1-1">
      <style:table-column-properties style:rel-column-width="7*"/>
    </style:style>
    <style:style style:family="table-column" style:parent-style-name="colspec" style:name="id1-3-2-2-1-32-1-2">
      <style:table-column-properties style:rel-column-width="41*"/>
    </style:style>
    <style:style style:family="table-column" style:parent-style-name="colspec" style:name="id1-3-2-2-1-32-1-3">
      <style:table-column-properties style:rel-column-width="34*"/>
    </style:style>
    <style:style style:family="table-column" style:parent-style-name="colspec" style:name="id1-3-2-2-1-32-1-4">
      <style:table-column-properties style:rel-column-width="34*"/>
    </style:style>
    <style:style style:family="table-column" style:parent-style-name="colspec" style:name="id1-3-2-2-1-32-1-5">
      <style:table-column-properties style:rel-column-width="29*"/>
    </style:style>
    <style:style style:family="table-column" style:parent-style-name="colspec" style:name="id1-3-2-2-1-37-1-1">
      <style:table-column-properties style:rel-column-width="7*"/>
    </style:style>
    <style:style style:family="table-column" style:parent-style-name="colspec" style:name="id1-3-2-2-1-37-1-2">
      <style:table-column-properties style:rel-column-width="41*"/>
    </style:style>
    <style:style style:family="table-column" style:parent-style-name="colspec" style:name="id1-3-2-2-1-37-1-3">
      <style:table-column-properties style:rel-column-width="34*"/>
    </style:style>
    <style:style style:family="table-column" style:parent-style-name="colspec" style:name="id1-3-2-2-1-37-1-4">
      <style:table-column-properties style:rel-column-width="34*"/>
    </style:style>
    <style:style style:family="table-column" style:parent-style-name="colspec" style:name="id1-3-2-2-1-37-1-5">
      <style:table-column-properties style:rel-column-width="29*"/>
    </style:style>
  </office:automatic-styles>
  <office:body>
    <office:text>
      <text:p text:style-name="new_page_staatscourant"/>
      <text:p text:style-name="single-kop-titel">Mandaat door burgemeester</text:p>
      <text:section text:name="regeling_id1-3-2" text:style-name="regeling">
        <text:section text:name="aanhef_id1-3-2-1" text:style-name="aanhef">
          <text:section text:name="preambule_id1-3-2-1-1" text:style-name="preambule">
            <text:p text:style-name="al">De burgemeester van de gemeente De Fryske Marren heeft op 17 mei 2016 de lijst van gemandateerde bevoegdheden vastgesteld. Deze lijst hoort bij de Mandaatregeling gemeente De Friese Meren.</text:p>
          </text:section>
        </text:section>
        <text:section text:name="regeling-tekst_id1-3-2-2" text:style-name="regeling-tekst">
          <text:section text:name="artikel_id1-3-2-2-1" text:style-name="artikel">
            <text:p text:style-name="artikel_kop_titel"><text:span text:style-name="artikel_kop_nr"/> </text:p>
            <text:p text:style-name="al">Uit de lijst blijkt welke besluiten namens de burgemeester genomen mogen worden. De lijst treft u onder dit bericht aan.</text:p>
            <text:p text:style-name="al"/>
            <text:p text:style-name="al">II</text:p>
            <text:p text:style-name="al">Lijst van gemandateerde en ondergemandateerde bevoegdheden van de burgemeester + de vertegenwoordiging gemeente bij buitengerechtelijke rechtshandelingen (art. 171 Gemeentewet), zoals bedoeld in de Mandaatregeling gemeente De Friese Meren </text:p>
            <text:p text:style-name="al"/>
            <text:p text:style-name="al">
            <text:span text:style-name="nadrukvet">A</text:span>
            <text:span text:style-name="nadrukvet"/>
            <text:span text:style-name="nadrukvet">Algemeen</text:span>
            <text:span text:style-name="nadrukvet"> (dat wil zeggen mandaten geldend voor alle afdelingen) </text:span>
          </text:p>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text:span>
                      <text:span text:style-name="nadrukvet">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Het verdagen van beslissingen op bezwaarschriften, waarover door de commissie voor de bezwaarschriften moet worden geoordeeld (art. 7:10, lid 3, Awb)</text:p>
                  </table:table-cell>
                  <table:table-cell table:style-name="entry" table:number-rows-spanned="1" table:number-columns-spanned="1">
                    <text:p text:style-name="table_al">secretarisafdelingshoofdteamleid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Conform art. 7:10, lid 3 Awb. Zolang de commissie nog geen advies heeft uitgebracht over het bezwaarschrift verdaagt in voorkomende gevallen de afdeling bedrijfsvoering. Heeft de commissie advies uitgebracht en is het bezwaarschrift overgeboekt naar de betreffende afdeling dan is die afdeling hiervoor verantwoordelijk </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et besluiten op een verzoek in het kader van de Wob en vervolgens het verstrekken van mededelingen en informatie</text:p>
                  </table:table-cell>
                  <table:table-cell table:style-name="entry" table:number-rows-spanned="1" table:number-columns-spanned="1">
                    <text:p text:style-name="table_al">afdelingshoofdteamlei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Het verdagen van een beslissing op een Wob-verzoek</text:p>
                  </table:table-cell>
                  <table:table-cell table:style-name="entry" table:number-rows-spanned="1" table:number-columns-spanned="1">
                    <text:p text:style-name="table_al">afdelingshoofd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Vertegenwoordiging burgemeester bij behandeling van bezwaar- en beroepschriften gericht tegen besluiten van de burgemeester, en bij behandeling van verzoeken om voorlopige voorziening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Het opstellen en indienen van een pleitnota, verweerschrift, en/of processtukken in bezwaar- en beroepsprocedures.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Het instemmen met rechtstreeks beroep bij de administratie rechter, in de zin van artikel 7:1a Algemene wet bestuursrech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Artikel 10:3, lid 3, Awb bepaalt dat mandaat niet kan worden verleend aan degene die het primaire besluit heeft genomen.</text:p>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Het doen uitgaan van brieven die uitsluitend mededelingen bevatten, c.q. louter informatief zijn bedoeld</text:p>
                  </table:table-cell>
                  <table:table-cell table:style-name="entry" table:number-rows-spanned="1" table:number-columns-spanned="1">
                    <text:p text:style-name="table_al">afdelingshoofd teamleid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8</text:p>
                  </table:table-cell>
                  <table:table-cell table:style-name="entry" table:number-rows-spanned="1" table:number-columns-spanned="1">
                    <text:p text:style-name="table_al">Besluiten om een aanvraag niet te behandelen ingevolge artikel 4:5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9</text:p>
                  </table:table-cell>
                  <table:table-cell table:style-name="entry" table:number-rows-spanned="1" table:number-columns-spanned="1">
                    <text:p text:style-name="table_al">Aanvraag afwijzen wegens herhaalde aanvraag ingevolge artikel 4:6 Awb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0</text:p>
                  </table:table-cell>
                  <table:table-cell table:style-name="entry" table:number-rows-spanned="1" table:number-columns-spanned="1">
                    <text:p text:style-name="table_al">Afdoen van een schriftelijke ingebrekestelling op grond van artikel 4:17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De ondertekening van stukken die van het college uitgaan</text:p>
                  </table:table-cell>
                  <table:table-cell table:style-name="entry" table:number-rows-spanned="1" table:number-columns-spanned="1">
                    <text:p text:style-name="table_al">secretaris </text:p>
                  </table:table-cell>
                  <table:table-cell table:style-name="entry" table:number-rows-spanned="1" table:number-columns-spanned="1">
                    <text:p text:style-name="table_al"/>
                  </table:table-cell>
                  <table:table-cell table:style-name="entry" table:number-rows-spanned="1" table:number-columns-spanned="1">
                    <text:p text:style-name="table_al">Conform het besluit van de burgemeester van 16-12-2014 zal de afwijkende ondertekeningsregeling worden toegepast in de volgende situaties:bij afwezigheid van de collegeleden (incl. de loco-burgemees-ter;enkel in spoedgevallen, d.w.z. in die gevallen die geen uitstel dulden, bijv, in geval termijnen gehaald moeten wor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tegenwoordiging gemeente bij buitenrechtelijke rechtshandelingen </text:span>
                      <text:span text:style-name="nadrukvet">(art. 171 Gemeente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Het onderteken van overeenkomsten ter uitvoering van privaatrechtelijke rechts- handelingen waartoe krachtens volmacht is besloten </text:p>
                  </table:table-cell>
                  <table:table-cell table:style-name="entry" table:number-rows-spanned="1" table:number-columns-spanned="1">
                    <text:p text:style-name="table_al">secretaris 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3</text:p>
                  </table:table-cell>
                  <table:table-cell table:style-name="entry" table:number-rows-spanned="1" table:number-columns-spanned="1">
                    <text:p text:style-name="table_al">Ondertekenen detacheringsovereenkomst bij de inhuur van detacheringskrachten van detacheringsbureaus en uitzendbureaus</text:p>
                  </table:table-cell>
                  <table:table-cell table:style-name="entry" table:number-rows-spanned="1" table:number-columns-spanned="1">
                    <text:p text:style-name="table_al">afdelingshoofd teamlei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4</text:p>
                  </table:table-cell>
                  <table:table-cell table:style-name="entry" table:number-rows-spanned="1" table:number-columns-spanned="1">
                    <text:p text:style-name="table_al">Ondertekenen detacheringsovereenkomst bij de detachering eigen medewerkers </text:p>
                  </table:table-cell>
                  <table:table-cell table:style-name="entry" table:number-rows-spanned="1" table:number-columns-spanned="1">
                    <text:p text:style-name="table_al">afdelingshoofd 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5</text:p>
                  </table:table-cell>
                  <table:table-cell table:style-name="entry" table:number-rows-spanned="1" table:number-columns-spanned="1">
                    <text:p text:style-name="table_al">Ondertekenen van opdrachtbevestigingen van de aanbestedingsbureaus voor de inhuur van derden</text:p>
                  </table:table-cell>
                  <table:table-cell table:style-name="entry" table:number-rows-spanned="1" table:number-columns-spanned="1">
                    <text:p text:style-name="table_al">afdelingshoofd teamleider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6</text:p>
                  </table:table-cell>
                  <table:table-cell table:style-name="entry" table:number-rows-spanned="1" table:number-columns-spanned="1">
                    <text:p text:style-name="table_al">Het doen van aangifte bij de politie namens de burgemeester op grond van artikel 171 Gemeentewe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B</text:span>
            <text:span text:style-name="nadrukvet"/>
            <text:span text:style-name="nadrukvet">Functionele afdeling: publiekszaken</text:span>
          </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text:span>
                      <text:span text:style-name="nadrukvet">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Opvragen gegevens uit de registers Justitiële Documentatiedienst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de daartoe door de burgemeester gemachtigde medewerkers</text:p>
                  </table:table-cell>
                  <table:table-cell table:style-name="entry" table:number-rows-spanned="1" table:number-columns-spanned="1">
                    <text:p text:style-name="table_al">In het kader van Prostitutie, Wet Flora- en fauna, Wegenverkeerswet, Wet op de kansspelen, Bericht en Raad, Drank- en Horecawet, Ko- ninklijke Onderscheiding, Naturalisatie, Paspoort </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Het uitvoeren van de Paspoortwet en de Paspoortuitvoeringsregeling 2001 (PUN) en het Besluit paspoortgeld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Aanwijzen functionarissen genoemd in artikel 78 van de PUN 2001 en artikel 128 Reglement Rijbewijzen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leidsmedewerker inwon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1">
                    <text:p text:style-name="table_al">Aanwijzen als beveiligingsfunctionaris reisdocumenten en rijbewijzen (art. 93 PUN en art. 128 Reglement Rijbewijz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5</text:p>
                  </table:table-cell>
                  <table:table-cell table:style-name="entry" table:number-rows-spanned="1" table:number-columns-spanned="1">
                    <text:p text:style-name="table_al">In behandeling nemen aanvraag voor en afgifte van rijbewijzen in het kader van de Wegenverkeerswe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6</text:p>
                  </table:table-cell>
                  <table:table-cell table:style-name="entry" table:number-rows-spanned="1" table:number-columns-spanned="1">
                    <text:p text:style-name="table_al">Het afgeven van verklaringen betreffende legalisatie van handtekeningen en waarmerken documenten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7</text:p>
                  </table:table-cell>
                  <table:table-cell table:style-name="entry" table:number-rows-spanned="1" table:number-columns-spanned="1">
                    <text:p text:style-name="table_al">Uitvoeren van werkzaamheden die verband houden met de aan de burgemeester bij of krachtens de Rijkswet op het Nederlanderschap en/of de Regeling verkrijging en verlies van het Nederlanderschap verleende bevoegdheden en opgedragen tak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8</text:p>
                  </table:table-cell>
                  <table:table-cell table:style-name="entry" table:number-rows-spanned="1" table:number-columns-spanned="1">
                    <text:p text:style-name="table_al">Afgifte "bewijs van in leven zijn"en "bewijs van Nederlanderschap”</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9</text:p>
                  </table:table-cell>
                  <table:table-cell table:style-name="entry" table:number-rows-spanned="1" table:number-columns-spanned="1">
                    <text:p text:style-name="table_al">Bevoegdheden van de burgemeester genoemd in de volgende onderdelen van de Kieswet: B het kiesrecht, E kieskringen, stemdistricten en stembureaus, G de registratie bij aanduiding politieke groepering, H de inlevering van kandidaatlijsten, J de stemming, K het stemmen in een stembureau naar keuze, L stemmen bij volmacht, M stemmen per brief, N de stemopname door het stembureau, Y de verkiezing van de leden van het Europese Parlemen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0</text:p>
                  </table:table-cell>
                  <table:table-cell table:style-name="entry" table:number-rows-spanned="1" table:number-columns-spanned="1">
                    <text:p text:style-name="table_al">Advisering betreffende verzoeken om geslachtsnaamwijziging c.q. geslachtsnaamvaststell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1</text:p>
                  </table:table-cell>
                  <table:table-cell table:style-name="entry" table:number-rows-spanned="1" table:number-columns-spanned="1">
                    <text:p text:style-name="table_al">Besluiten tot afwijken van de termijn voor lijkbezorging (art. 17 van de Wet op de lijkbezorg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Burgemeester informeren</text:p>
                  </table:table-cell>
                </table:table-row>
                <table:table-row table:style-name="row">
                  <table:table-cell table:style-name="entry" table:number-rows-spanned="1" table:number-columns-spanned="1">
                    <text:p text:style-name="table_al">B.12</text:p>
                  </table:table-cell>
                  <table:table-cell table:style-name="entry" table:number-rows-spanned="1" table:number-columns-spanned="1">
                    <text:p text:style-name="table_al">Afgeven van verloven tot ontleding van lijken (art. 68 van de Wet op de lijkbezorging)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Burgemeester informeren</text:p>
                  </table:table-cell>
                </table:table-row>
                <table:table-row table:style-name="row">
                  <table:table-cell table:style-name="entry" table:number-rows-spanned="1" table:number-columns-spanned="1">
                    <text:p text:style-name="table_al">B.13</text:p>
                  </table:table-cell>
                  <table:table-cell table:style-name="entry" table:number-rows-spanned="1" table:number-columns-spanned="1">
                    <text:p text:style-name="table_al">Afgeven van een laissez passer voor lijken (art. 11 e.e. Besluit lijkbezorg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4</text:p>
                  </table:table-cell>
                  <table:table-cell table:style-name="entry" table:number-rows-spanned="1" table:number-columns-spanned="1">
                    <text:p text:style-name="table_al">Het doen uitgaan van brieven inzake bevestiging melding van gevonden of verloren voorwerp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5</text:p>
                  </table:table-cell>
                  <table:table-cell table:style-name="entry" table:number-rows-spanned="1" table:number-columns-spanned="1">
                    <text:p text:style-name="table_al">Het verstrekken van informatie ten behoeve van genealogisch onderzoek</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6</text:p>
                  </table:table-cell>
                  <table:table-cell table:style-name="entry" table:number-rows-spanned="1" table:number-columns-spanned="1">
                    <text:p text:style-name="table_al">Het verwerken van aanvragen Verklaring omtrent het Gedrag (COVO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7</text:p>
                  </table:table-cell>
                  <table:table-cell table:style-name="entry" table:number-rows-spanned="1" table:number-columns-spanned="1">
                    <text:p text:style-name="table_al">Het uitoefenen van de bevoegdheden op grond van de Wet algemene bepalingen burgerservicenummer en de Regeling burgerservicenumme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8</text:p>
                  </table:table-cell>
                  <table:table-cell table:style-name="entry" table:number-rows-spanned="1" table:number-columns-spanned="1">
                    <text:p text:style-name="table_al">Verklaringen van geen bezwaar op grond van art. 10 en 148 WVW (wielerwedstrijden in meer dan één gemeente)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am KCC </text:p>
                  </table:table-cell>
                  <table:table-cell table:style-name="entry" table:number-rows-spanned="1" table:number-columns-spanned="1">
                    <text:p text:style-name="table_al">Gedeputeerde Staten bevoegd orgaan (vraagt burgemeester van betrokken gemeente om verklaring)</text:p>
                  </table:table-cell>
                </table:table-row>
                <table:table-row table:style-name="row">
                  <table:table-cell table:style-name="entry" table:number-rows-spanned="1" table:number-columns-spanned="1">
                    <text:p text:style-name="table_al">B.19</text:p>
                  </table:table-cell>
                  <table:table-cell table:style-name="entry" table:number-rows-spanned="1" table:number-columns-spanned="1">
                    <text:p text:style-name="table_al">Intrekken van APV-vergunningen en – ontheffingen (APV en artikel 4:8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Indien niet op verzoek van vergunninghouder of indien deze een zienswijze indient tegen het (ambtshalve) ontwerpintrekkingsbesluit, dan is het besluit voorbehouden aan de burgemeester</text:p>
                  </table:table-cell>
                </table:table-row>
              </table:table>
              <text:p text:style-name="table_bottom"/>
            </text:section>
            <text:p text:style-name="al"/>
            <text:p text:style-name="al">
            <text:span text:style-name="nadrukvet">C</text:span>
            <text:span text:style-name="nadrukvet"/>
            <text:span text:style-name="nadrukvet">Functionele afdeling: vergunningen, veiligheid en handhaving</text:span>
          </text:p>
            <text:p text:style-name="al"/>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Het verlenen van een gebruiksvergunning voor openbare vermakelijkheden, volksspelen, tentoonstellingen, wedstrijden, circussen en dergelijke (Brandbeveiligheidsverorden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Ontheffing ex art. 35, lid 1, Drank- en Horecawet (verbod schenken alcoholische drank op/aan openbare we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Voor maximaal 12 dagen per jaar Indien in combinatie met evenementenvergunning: VVH solitair.</text:p>
                  </table:table-cell>
                </table:table-row>
                <table:table-row table:style-name="row">
                  <table:table-cell table:style-name="entry" table:number-rows-spanned="1" table:number-columns-spanned="1">
                    <text:p text:style-name="table_al">C.3</text:p>
                  </table:table-cell>
                  <table:table-cell table:style-name="entry" table:number-rows-spanned="1" table:number-columns-spanned="1">
                    <text:p text:style-name="table_al">Vergunning tot het aanwezig hebben van speelautomaten ex art. 30b Wet op de kansspel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4</text:p>
                  </table:table-cell>
                  <table:table-cell table:style-name="entry" table:number-rows-spanned="1" table:number-columns-spanned="1">
                    <text:p text:style-name="table_al">Het intrekken van een vergunning voor het hebben van een speelautomaat op grond van artikel 30f van de Wet op de kansspelen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5</text:p>
                  </table:table-cell>
                  <table:table-cell table:style-name="entry" table:number-rows-spanned="1" table:number-columns-spanned="1">
                    <text:p text:style-name="table_al">Het verlenen van een evenementenvergunning inclusief opnemen brandveiligheidsvoorwaarden (APV en Brandbeveiligheidsverorden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6</text:p>
                  </table:table-cell>
                  <table:table-cell table:style-name="entry" table:number-rows-spanned="1" table:number-columns-spanned="1">
                    <text:p text:style-name="table_al">Het verlenen van een terrasvergunning op grond van de APV</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Voor zover in overeenstemming met de door het college vastgestelde “nadere regels terrassen DFM”</text:p>
                  </table:table-cell>
                </table:table-row>
                <table:table-row table:style-name="row">
                  <table:table-cell table:style-name="entry" table:number-rows-spanned="1" table:number-columns-spanned="1">
                    <text:p text:style-name="table_al">C.7</text:p>
                  </table:table-cell>
                  <table:table-cell table:style-name="entry" table:number-rows-spanned="1" table:number-columns-spanned="1">
                    <text:p text:style-name="table_al">Intrekken van APV-vergunningen en-ontheffingen (APV en art. 4:8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Indien niet op verzoek van vergunninghouder of indien deze een zienswijze indient tegen het (ambtshalve) ontwerpintrekkingsbesluit, dan is het besluit voorbehouden aan de burgemeester</text:p>
                  </table:table-cell>
                </table:table-row>
                <table:table-row table:style-name="row">
                  <table:table-cell table:style-name="entry" table:number-rows-spanned="1" table:number-columns-spanned="1">
                    <text:p text:style-name="table_al">C.8</text:p>
                  </table:table-cell>
                  <table:table-cell table:style-name="entry" table:number-rows-spanned="1" table:number-columns-spanned="1">
                    <text:p text:style-name="table_al">Het afgeven van een verklaring van geen bezwaar, als bedoeld in art. 3.3.4, lid 5 Vuurwerkbesluit (afsteken van vuurwerk)</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behandelend ambtenaar</text:p>
                  </table:table-cell>
                  <table:table-cell table:style-name="entry" table:number-rows-spanned="1" table:number-columns-spanned="1">
                    <text:p text:style-name="table_al">Gedeputeerde Staten zijn bevoegd orgaan</text:p>
                  </table:table-cell>
                </table:table-row>
                <table:table-row table:style-name="row">
                  <table:table-cell table:style-name="entry" table:number-rows-spanned="1" table:number-columns-spanned="1">
                    <text:p text:style-name="table_al">C.9</text:p>
                  </table:table-cell>
                  <table:table-cell table:style-name="entry" table:number-rows-spanned="1" table:number-columns-spanned="1">
                    <text:p text:style-name="table_al">Het afgeven van een verklaring van geen bezwaar voor de Luchtvaartshow in kader van Friese Ballonfeesten (art. 158, onder c, regeling toezicht luchtvaar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Gedeputeerde Staten zijn bevoegd orgaan</text:p>
                  </table:table-cell>
                </table:table-row>
                <table:table-row table:style-name="row">
                  <table:table-cell table:style-name="entry" table:number-rows-spanned="1" table:number-columns-spanned="1">
                    <text:p text:style-name="table_al">C.10</text:p>
                  </table:table-cell>
                  <table:table-cell table:style-name="entry" table:number-rows-spanned="1" table:number-columns-spanned="1">
                    <text:p text:style-name="table_al">Verklaring van geen bezwaar voor opstijgen van helikopters, kabelballonnen, vrije ballonnen en landbouwvleugelvliegtuigen op grond van het Besluit inrichting en gebruik niet aangewezen luchtvaartterreinen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Minister is bevoegd orgaan</text:p>
                  </table:table-cell>
                </table:table-row>
                <table:table-row table:style-name="row">
                  <table:table-cell table:style-name="entry" table:number-rows-spanned="1" table:number-columns-spanned="1">
                    <text:p text:style-name="table_al">C.11</text:p>
                  </table:table-cell>
                  <table:table-cell table:style-name="entry" table:number-rows-spanned="1" table:number-columns-spanned="1">
                    <text:p text:style-name="table_al">Het ondertekenen van het besluit tot het opleggen van een huisverbod</text:p>
                  </table:table-cell>
                  <table:table-cell table:style-name="entry" table:number-rows-spanned="1" table:number-columns-spanned="1">
                    <text:p text:style-name="table_al">de hulpofficier van justitie (belast met de uitvoering van een huisverbo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2</text:p>
                  </table:table-cell>
                  <table:table-cell table:style-name="entry" table:number-rows-spanned="1" table:number-columns-spanned="1">
                    <text:p text:style-name="table_al">Verlengen van het besluit tot het opleggen van een huisverbod</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3</text:p>
                  </table:table-cell>
                  <table:table-cell table:style-name="entry" table:number-rows-spanned="1" table:number-columns-spanned="1">
                    <text:p text:style-name="table_al">Ingeval van kindermishandeling of een ernstig vermoeden daarvan, alvorens te besluiten tot het wel of niet opleggen van een huisverbod, overleg plegen metBureau Jeugdzorg(art. 3, lid 1, jo art. 3, lid 3, Wth)</text:p>
                  </table:table-cell>
                  <table:table-cell table:style-name="entry" table:number-rows-spanned="1" table:number-columns-spanned="1">
                    <text:p text:style-name="table_al">de hulpofficier van justitie (belast met de uitvoering van een huisverbo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4</text:p>
                  </table:table-cell>
                  <table:table-cell table:style-name="entry" table:number-rows-spanned="1" table:number-columns-spanned="1">
                    <text:p text:style-name="table_al">Het mededelen van het huisverbod en de consequentie van niet-naleven, aan de huisgenoten van de uithuisgeplaatste, de aangewezen instantie voor advies en/of hulpverlening en Bureau Jeugdzorg (ingeval van kindermishandeling of een vermoeden daarvan) (art. 3, lid 1, jo art. 3, lid 8, Wth)</text:p>
                  </table:table-cell>
                  <table:table-cell table:style-name="entry" table:number-rows-spanned="1" table:number-columns-spanned="1">
                    <text:p text:style-name="table_al">de hulpofficier van justitie (belast met de uitvoering van een huisverbo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5</text:p>
                  </table:table-cell>
                  <table:table-cell table:style-name="entry" table:number-rows-spanned="1" table:number-columns-spanned="1">
                    <text:p text:style-name="table_al">Het binnen 24 uur regelen van juridische bijstand voor de uithuisgeplaatste nadat hij/zij hiertoe de eventuele wens te kennen heeft gegeven en wel voor de duur van de behandeling van het verzoek voor een voorlopige voorziening bij de rechtbank (art. 3, lid 1, jo art.5, lid 1, Wth).</text:p>
                  </table:table-cell>
                  <table:table-cell table:style-name="entry" table:number-rows-spanned="1" table:number-columns-spanned="1">
                    <text:p text:style-name="table_al">de hulpofficier van justitie (belast met de uitvoering van een huisverbo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6</text:p>
                  </table:table-cell>
                  <table:table-cell table:style-name="entry" table:number-rows-spanned="1" table:number-columns-spanned="1">
                    <text:p text:style-name="table_al">Het doen uitgaan van brieven naar aanleiding van uitgevoerde controles door gemeentelijke toezichthouders (voorafgaande aan vooraankondig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7</text:p>
                  </table:table-cell>
                  <table:table-cell table:style-name="entry" table:number-rows-spanned="1" table:number-columns-spanned="1">
                    <text:p text:style-name="table_al">Het doen uitgaan van vooraankondigingen handhaving naar aanleiding van uitgevoerde controles door gemeentelijke toezichthouders (art. 4:8 Awb, hoorplicht richting overtrede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8</text:p>
                  </table:table-cell>
                  <table:table-cell table:style-name="entry" table:number-rows-spanned="1" table:number-columns-spanned="1">
                    <text:p text:style-name="table_al">Het afwijzen van verzoeken om handhaving</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In overleg met de burgemeester </text:p>
                  </table:table-cell>
                </table:table-row>
                <table:table-row table:style-name="row">
                  <table:table-cell table:style-name="entry" table:number-rows-spanned="1" table:number-columns-spanned="1">
                    <text:p text:style-name="table_al">C.19</text:p>
                  </table:table-cell>
                  <table:table-cell table:style-name="entry" table:number-rows-spanned="1" table:number-columns-spanned="1">
                    <text:p text:style-name="table_al">Het opleggen van een preventieve dwangsom op grond van de APV/bijzondere wetten in spoedeisende gevallen (art. 5:32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Directe melding aan portefeuillehouder</text:p>
                  </table:table-cell>
                </table:table-row>
                <table:table-row table:style-name="row">
                  <table:table-cell table:style-name="entry" table:number-rows-spanned="1" table:number-columns-spanned="1">
                    <text:p text:style-name="table_al">C.20</text:p>
                  </table:table-cell>
                  <table:table-cell table:style-name="entry" table:number-rows-spanned="1" table:number-columns-spanned="1">
                    <text:p text:style-name="table_al">(Op verzoek van de overtreder) de last onder dwangsom opheffen, de looptijd opschorten voor een bepaalde tijd of de dwangsom verminderen (art. 5:34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1</text:p>
                  </table:table-cell>
                  <table:table-cell table:style-name="entry" table:number-rows-spanned="1" table:number-columns-spanned="1">
                    <text:p text:style-name="table_al">Het opleggen van een invorderingsbeschikking tot het opleggen van een bestuurlijke boet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Informeren portefeuillehouder </text:p>
                  </table:table-cell>
                </table:table-row>
                <table:table-row table:style-name="row">
                  <table:table-cell table:style-name="entry" table:number-rows-spanned="1" table:number-columns-spanned="1">
                    <text:p text:style-name="table_al">C.22</text:p>
                  </table:table-cell>
                  <table:table-cell table:style-name="entry" table:number-rows-spanned="1" table:number-columns-spanned="1">
                    <text:p text:style-name="table_al">Het doen uitgaan van een vooraankondiging tot het opleggen van een bestuurlijke boet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3 </text:p>
                  </table:table-cell>
                  <table:table-cell table:style-name="entry" table:number-rows-spanned="1" table:number-columns-spanned="1">
                    <text:p text:style-name="table_al">Het opleggen van een bestuurlijke boete (art. 5:51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Informeren portefeuillehouder </text:p>
                  </table:table-cell>
                </table:table-row>
                <table:table-row table:style-name="row">
                  <table:table-cell table:style-name="entry" table:number-rows-spanned="1" table:number-columns-spanned="1">
                    <text:p text:style-name="table_al">C.24</text:p>
                  </table:table-cell>
                  <table:table-cell table:style-name="entry" table:number-rows-spanned="1" table:number-columns-spanned="1">
                    <text:p text:style-name="table_al">Uitvaardigen dwangbevel (art. 4:114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Informeren portefeuillehouder</text:p>
                  </table:table-cell>
                </table:table-row>
                <table:table-row table:style-name="row">
                  <table:table-cell table:style-name="entry" table:number-rows-spanned="1" table:number-columns-spanned="1">
                    <text:p text:style-name="table_al">C.25</text:p>
                  </table:table-cell>
                  <table:table-cell table:style-name="entry" table:number-rows-spanned="1" table:number-columns-spanned="1">
                    <text:p text:style-name="table_al">Het beslissen op aanvragen op grond van de artikelen 3 en 28 van de Drank- en Horecawe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6</text:p>
                  </table:table-cell>
                  <table:table-cell table:style-name="entry" table:number-rows-spanned="1" table:number-columns-spanned="1">
                    <text:p text:style-name="table_al">Het verstrekken van een gewijzigde vergunning als bedoeld in artikel 30 van de Drank- en Horecawe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7</text:p>
                  </table:table-cell>
                  <table:table-cell table:style-name="entry" table:number-rows-spanned="1" table:number-columns-spanned="1">
                    <text:p text:style-name="table_al">De bevestiging van de ontvangst van de aanvraag als bedoeld in artikel 30a van de Drank- en Horecawe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D</text:span>
            <text:span text:style-name="nadrukvet">Functionele afdeling: bedrijfsvoering</text:span>
          </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tegenwoordiging gemeente bij buitenrechtelijke rechtshandelingen</text:span>
                      <text:span text:style-name="nadrukvet">(art. 171 Gemeente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Vertegenwoordigen gemeente bij het doorhalen van hypotheekrecht in de registers van het kadaster in het kader van de financieringsregeling huisvesting ambtenar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Idem bij overige akt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3</text:p>
                  </table:table-cell>
                  <table:table-cell table:style-name="entry" table:number-rows-spanned="1" table:number-columns-spanned="1">
                    <text:p text:style-name="table_al">Vertegenwoordiging gemeente bij ondertekening van licentiecontracten, gebruiksovereenkomsten programmatuur en onderhoudsovereenkomst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4</text:p>
                  </table:table-cell>
                  <table:table-cell table:style-name="entry" table:number-rows-spanned="1" table:number-columns-spanned="1">
                    <text:p text:style-name="table_al">Het doen van aangifte bij de politie namens de burgemeester op grond van artikel 171 gemeentewet in geval van schade aan gemeentelijke eigendomm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E</text:span>
            <text:span text:style-name="nadrukvet">Functionele afdeling: ruimtelijk beheer </text:span>
          </text:p>
            <text:p text:style-name="al"/>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column table:style-name="id1-3-2-2-1-27-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tegenwoordiging gemeente bij buitenrechtelijke rechtshandelingen (art. 171 Gemeentew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text:p>
                  </table:table-cell>
                  <table:table-cell table:style-name="entry" table:number-rows-spanned="1" table:number-columns-spanned="1">
                    <text:p text:style-name="table_al">Het doen van aangifte bij de politie namens de burgemeester op grond van artikel 171 Gemeentewe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2</text:p>
                  </table:table-cell>
                  <table:table-cell table:style-name="entry" table:number-rows-spanned="1" table:number-columns-spanned="1">
                    <text:p text:style-name="table_al">Het op naam van de gemeente zetten van gekentekende voertuigen</text:p>
                  </table:table-cell>
                  <table:table-cell table:style-name="entry" table:number-rows-spanned="1" table:number-columns-spanned="1">
                    <text:p text:style-name="table_al">afdelingshoofd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3</text:p>
                  </table:table-cell>
                  <table:table-cell table:style-name="entry" table:number-rows-spanned="1" table:number-columns-spanned="1">
                    <text:p text:style-name="table_al">Het stilleggen van werkzaamheden van derden in de openbare ruimte bij het niet naleven van Arbo voorschriften of bij gevaarlijke situaties</text:p>
                  </table:table-cell>
                  <table:table-cell table:style-name="entry" table:number-rows-spanned="1" table:number-columns-spanned="1">
                    <text:p text:style-name="table_al">afdelingshoofd teaml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F</text:span>
            <text:span text:style-name="nadrukvet">Functionele afdeling: ruimtelijke ontwikkeling</text:span>
          </text:p>
            <text:p text:style-name="al"/>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F.1</text:p>
                  </table:table-cell>
                  <table:table-cell table:style-name="entry" table:number-rows-spanned="1" table:number-columns-spanned="1">
                    <text:p text:style-name="table_al">Benoeming verkeersbrigadiers op grond van de Regeling Verkeersbrigadiers en het Besluit administratieve bepalingen inzake het Wegverkee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text:p>
                  </table:table-cell>
                  <table:table-cell table:style-name="entry" table:number-rows-spanned="1" table:number-columns-spanned="1">
                    <text:p text:style-name="table_al">Benoeming verkeersregelaars op grond van de Regeling verkeersregelaars en het Besluit administratieve bepalingen inzake het Wegverkeer</text:p>
                  </table:table-cell>
                  <table:table-cell table:style-name="entry" table:number-rows-spanned="1" table:number-columns-spanned="1">
                    <text:p text:style-name="table_al">teamchef politie Fryslân </text:p>
                  </table:table-cell>
                  <table:table-cell table:style-name="entry" table:number-rows-spanned="1" table:number-columns-spanned="1">
                    <text:p text:style-name="table_al">chef politietea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tegenwoordiging gemeenten bij buitenrechtelijke rechtshandelingen</text:span>
                      <text:span text:style-name="nadrukvet">(art. 171 Gemeente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3</text:p>
                  </table:table-cell>
                  <table:table-cell table:style-name="entry" table:number-rows-spanned="1" table:number-columns-spanned="1">
                    <text:p text:style-name="table_al">Vertegenwoordigen gemeente bij passeren notariële akten die betrekking hebben op het verwerven, vervreemden, verpachten, verhuren en op andere wijze in gebruik geven van gemeente- eigendommen en het stellen van zakelijke rechten</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G</text:span>
            <text:span text:style-name="nadrukvet"/>
            <text:span text:style-name="nadrukvet">Functionele afdeling: samenleving</text:span>
          </text:p>
            <text:p text:style-name="al"/>
            <text:section text:name="table_id1-3-2-2-1-37" text:style-name="table">
              <text:p text:style-name="table_top"/>
              <table:table table:style-name="tgroup">
                <table:table-column table:style-name="id1-3-2-2-1-37-1-1"/>
                <table:table-column table:style-name="id1-3-2-2-1-37-1-2"/>
                <table:table-column table:style-name="id1-3-2-2-1-37-1-3"/>
                <table:table-column table:style-name="id1-3-2-2-1-37-1-4"/>
                <table:table-column table:style-name="id1-3-2-2-1-37-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G.1</text:p>
                  </table:table-cell>
                  <table:table-cell table:style-name="entry" table:number-rows-spanned="1" table:number-columns-spanned="1">
                    <text:p text:style-name="table_al">Het ondertekenen van stukken ter uitvoering van de volgende regelingen:IOAZBBZ</text:p>
                  </table:table-cell>
                  <table:table-cell table:style-name="entry" table:number-rows-spanned="1" table:number-columns-spanned="1">
                    <text:p text:style-name="table_al">de burgemeester van de gemeente Leeuwa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71245</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245</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245</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 door burgemeest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245</meta:user-defined>
    <meta:user-defined meta:name="OVERHEIDop.GmbID/DC.identifier">gmb-2016-71245</meta:user-defined>
    <meta:user-defined meta:name="OVERHEID.TaxonomieBeleidsagenda/OVERHEID.category">Bestuur | Organisatie en beleid</meta:user-defined>
    <meta:user-defined meta:name="DC.source">art. 10:3 Awb;1.0:c:BWBR0005537&amp;artikel=10%3A3&amp;g=2016-05-20</meta:user-defined>
    <meta:user-defined meta:name="OVERHEIDop.referentienummer">194022241</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gvop.Informatietype/DC.type">Overige besluiten van algemene strekking</meta:user-defined>
    <meta:user-defined meta:name="OVERHEID.Gemeente/DC.spatial">De Fryske Marren</meta:user-defined>
    <meta:user-defined meta:name="OVERHEIDop.versieInformatie"/>
  </office:meta>
</office:document-meta>
</file>