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8*"/>
    </style:style>
    <style:style style:family="table-column" style:parent-style-name="colspec" style:name="id1-3-2-2-1-9-1-2">
      <style:table-column-properties style:rel-column-width="39*"/>
    </style:style>
    <style:style style:family="table-column" style:parent-style-name="colspec" style:name="id1-3-2-2-1-9-1-3">
      <style:table-column-properties style:rel-column-width="34*"/>
    </style:style>
    <style:style style:family="table-column" style:parent-style-name="colspec" style:name="id1-3-2-2-1-9-1-4">
      <style:table-column-properties style:rel-column-width="34*"/>
    </style:style>
    <style:style style:family="table-column" style:parent-style-name="colspec" style:name="id1-3-2-2-1-9-1-5">
      <style:table-column-properties style:rel-column-width="29*"/>
    </style:style>
    <style:style style:family="table-column" style:parent-style-name="colspec" style:name="id1-3-2-2-1-13-1-1">
      <style:table-column-properties style:rel-column-width="6*"/>
    </style:style>
    <style:style style:family="table-column" style:parent-style-name="colspec" style:name="id1-3-2-2-1-13-1-2">
      <style:table-column-properties style:rel-column-width="33*"/>
    </style:style>
    <style:style style:family="table-column" style:parent-style-name="colspec" style:name="id1-3-2-2-1-13-1-3">
      <style:table-column-properties style:rel-column-width="20*"/>
    </style:style>
    <style:style style:family="table-column" style:parent-style-name="colspec" style:name="id1-3-2-2-1-13-1-4">
      <style:table-column-properties style:rel-column-width="21*"/>
    </style:style>
    <style:style style:family="table-column" style:parent-style-name="colspec" style:name="id1-3-2-2-1-13-1-5">
      <style:table-column-properties style:rel-column-width="17*"/>
    </style:style>
    <style:style style:family="table-column" style:parent-style-name="colspec" style:name="id1-3-2-2-1-17-1-1">
      <style:table-column-properties style:rel-column-width="6*"/>
    </style:style>
    <style:style style:family="table-column" style:parent-style-name="colspec" style:name="id1-3-2-2-1-17-1-2">
      <style:table-column-properties style:rel-column-width="30*"/>
    </style:style>
    <style:style style:family="table-column" style:parent-style-name="colspec" style:name="id1-3-2-2-1-17-1-3">
      <style:table-column-properties style:rel-column-width="17*"/>
    </style:style>
    <style:style style:family="table-column" style:parent-style-name="colspec" style:name="id1-3-2-2-1-17-1-4">
      <style:table-column-properties style:rel-column-width="21*"/>
    </style:style>
    <style:style style:family="table-column" style:parent-style-name="colspec" style:name="id1-3-2-2-1-17-1-5">
      <style:table-column-properties style:rel-column-width="24*"/>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32*"/>
    </style:style>
    <style:style style:family="table-column" style:parent-style-name="colspec" style:name="id1-3-2-2-1-22-1-3">
      <style:table-column-properties style:rel-column-width="23*"/>
    </style:style>
    <style:style style:family="table-column" style:parent-style-name="colspec" style:name="id1-3-2-2-1-22-1-4">
      <style:table-column-properties style:rel-column-width="21*"/>
    </style:style>
    <style:style style:family="table-column" style:parent-style-name="colspec" style:name="id1-3-2-2-1-22-1-5">
      <style:table-column-properties style:rel-column-width="25*"/>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27*"/>
    </style:style>
    <style:style style:family="table-column" style:parent-style-name="colspec" style:name="id1-3-2-2-1-27-1-3">
      <style:table-column-properties style:rel-column-width="23*"/>
    </style:style>
    <style:style style:family="table-column" style:parent-style-name="colspec" style:name="id1-3-2-2-1-27-1-4">
      <style:table-column-properties style:rel-column-width="23*"/>
    </style:style>
    <style:style style:family="table-column" style:parent-style-name="colspec" style:name="id1-3-2-2-1-27-1-5">
      <style:table-column-properties style:rel-column-width="20*"/>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27*"/>
    </style:style>
    <style:style style:family="table-column" style:parent-style-name="colspec" style:name="id1-3-2-2-1-32-1-3">
      <style:table-column-properties style:rel-column-width="21*"/>
    </style:style>
    <style:style style:family="table-column" style:parent-style-name="colspec" style:name="id1-3-2-2-1-32-1-4">
      <style:table-column-properties style:rel-column-width="21*"/>
    </style:style>
    <style:style style:family="table-column" style:parent-style-name="colspec" style:name="id1-3-2-2-1-32-1-5">
      <style:table-column-properties style:rel-column-width="25*"/>
    </style:style>
    <style:style style:family="table-column" style:parent-style-name="colspec" style:name="id1-3-2-2-1-37-1-1">
      <style:table-column-properties style:rel-column-width="6*"/>
    </style:style>
    <style:style style:family="table-column" style:parent-style-name="colspec" style:name="id1-3-2-2-1-37-1-2">
      <style:table-column-properties style:rel-column-width="27*"/>
    </style:style>
    <style:style style:family="table-column" style:parent-style-name="colspec" style:name="id1-3-2-2-1-37-1-3">
      <style:table-column-properties style:rel-column-width="23*"/>
    </style:style>
    <style:style style:family="table-column" style:parent-style-name="colspec" style:name="id1-3-2-2-1-37-1-4">
      <style:table-column-properties style:rel-column-width="22*"/>
    </style:style>
    <style:style style:family="table-column" style:parent-style-name="colspec" style:name="id1-3-2-2-1-37-1-5">
      <style:table-column-properties style:rel-column-width="19*"/>
    </style:style>
  </office:automatic-styles>
  <office:body>
    <office:text>
      <text:p text:style-name="new_page_staatscourant"/>
      <text:p text:style-name="single-kop-titel">Mandaat door college</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17 mei 2016 de lijst van gemandateerde bevoegdheden vastgesteld. Deze lijst hoort bij de Mandaatregeling gemeente De Friese Meren.</text:p>
          </text:section>
        </text:section>
        <text:section text:name="regeling-tekst_id1-3-2-2" text:style-name="regeling-tekst">
          <text:section text:name="artikel_id1-3-2-2-1" text:style-name="artikel">
            <text:p text:style-name="artikel_kop_titel"/>
            <text:p text:style-name="al">Uit de lijst blijkt welke besluiten namens het college genomen mogen worden. De lijst treft u onder dit bericht aan.</text:p>
            <text:p text:style-name="al"/>
            <text:p text:style-name="al">I.</text:p>
            <text:p text:style-name="al">Lijst van gemandateerde en ondergemandateerde bevoegdheden van het college van burgemeester en wethouders, zoals bedoeld in de Mandaatregeling gemeente De Friese Meren </text:p>
            <text:p text:style-name="al"/>
            <text:p text:style-name="al">
            <text:span text:style-name="nadrukvet">A</text:span>
            <text:span text:style-name="nadrukvet"/>
            <text:span text:style-name="nadrukvet">Algemeen (dat wil zeggen mandaten geldend voor alle afdeling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secretarisafdelingshoofd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brieven mogen geen rechtsgevolg teweeg brengen, dus de gemeente niet op enigerlei wijze kunnen bind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en vervolgens verstrekken van mededelingen en informati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verzoek</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e aanvraag en afwikkeling van administratieve procedures ter verkrijging van vergunningen, ontheffingen en dergelijke ten behoeve van de gemeente </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de doorzendplicht c.q. de terugzendplicht ingevolge de artikelen 2:3 en 6:15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vraag afwijzen wegens herhaalde aanvraag ingevolge artikel 4: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tot het verlengen van de beslistermijn op grond van artikel 3:1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mmen met rechtstreeks beroep bij de administratieve rechter, in de zin van artikel 7:1a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Art. 10, lid 3, Awb bepaalt dat mandaat niet kan worden verleend aan degene die het primaire besluit onder mandaat heeft genom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verdagen van beslissing op bezwaarschriften, waarover door de commissie voor de bezwaarschriften moet worden geadviseerd</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de afdeling bedrijfsvoering.Heeft de commissie advies uitgebracht en is het bezwaarschrift overgeboekt naar de betreffende afdeling dan is die afdeling hiervoor verantwoordelijk</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opstellen en indienen van een pleitnota, verweerschrift, en/of processtukken in bezwaar- en beroepsprocedur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Voor ondertekening:Zie bijlage II onder A.11</text:p>
                  </table:table-cell>
                </table:table-row>
                <table:table-row table:style-name="row">
                  <table:table-cell table:style-name="entry" table:number-rows-spanned="1" table:number-columns-spanned="1">
                    <text:p text:style-name="table_al">A.16 </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sluiten van een detacheringsovereenkomst bij de inhuur van detacheringskrachten van detacheringsbureaus en uitzendbureaus. </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Zie lijst II onder A.12</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sluiten van een detacheringsovereenkomst bij de detachering eigen medewerkers</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Zie lijst II onder A.13</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aststellen van offerteaanvra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 en de secretaris vanaf € 100.000,00</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angaan van een overeenkomst met een extern onderzoeksbureau, ten behoeve van het uitvoeren van onderzoek in het kader van doelmatigheid, doeltreffendheid en rechtmatigheid van het door het gemeentebestuur gevoerde bestuur door de gemeentelijke rekenkamercommissie</text:p>
                  </table:table-cell>
                  <table:table-cell table:style-name="entry" table:number-rows-spanned="1" table:number-columns-spanned="1">
                    <text:p text:style-name="table_al">de gemeentelijke rekenkam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lenen van gewoon en buitengewoon verlof in het kader van de CAR/UWO</text:p>
                  </table:table-cell>
                  <table:table-cell table:style-name="entry" table:number-rows-spanned="1" table:number-columns-spanned="1">
                    <text:p text:style-name="table_al">secretarisafdelingshoofdteamleider</text:p>
                  </table:table-cell>
                  <table:table-cell table:style-name="entry" table:number-rows-spanned="1" table:number-columns-spanned="1">
                    <text:p text:style-name="table_al"/>
                  </table:table-cell>
                  <table:table-cell table:style-name="entry" table:number-rows-spanned="1" table:number-columns-spanned="1">
                    <text:p text:style-name="table_al">voor wat betreft de afdelingshoofden: de secretaris gemandateerd;voor wat betreft het overige personeel: het afdelingshoofd en de bedrijfsleider gemandateerd.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penstellen van een vacature en het benoemen van medewerkers in vaste en tijdelijke dienst tot en met schaal 12</text:p>
                  </table:table-cell>
                  <table:table-cell table:style-name="entry" table:number-rows-spanned="1" table:number-columns-spanned="1">
                    <text:p text:style-name="table_al">secretarisafdelingshoofd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uitzondering van benoeming afdelingshoofd</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ntslaan van medewerkers op eigen verzoek tot en met schaal 12</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slag afdelingshoofd</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studiefaciliteiten voor cursussen en studiedagen en toestemming tot het bijwonen van seminars</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bevorderen van aanloop naar de functieschaal voor de medewerkers</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verlenen van betaald ouderschaps-, zwangerschaps- en bevallingsverlof</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Inkrimping en uitbreiding betrekkingsomvang</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vaststellen van de brugdage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Het vaststellen van functiebeschrijving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toekennen van de verzoeken tot aan- en verkoop van verlofd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udget centraal houd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Het aannemen van stagiaires</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Het toekennen van bijzondere belo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Het toekennen van vaste toela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afhandelen van de persoonlijke declaraties van medewerkers </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Het afhandelen van de persoonlijke declaraties van afdelingshoofd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afhandelen van de persoonlijke de- claraties van teamlei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afhandelen van de persoonlijke de-claraties van de secretaris</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Het verlenen van gratificaties bij ambtsjubilea </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0</text:p>
                  </table:table-cell>
                  <table:table-cell table:style-name="entry" table:number-rows-spanned="1" table:number-columns-spanned="1">
                    <text:p text:style-name="table_al">Korting salaris bij ziekte (artikel 7.3 CAR/UWO)</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Het instemmen met reïntegratietrajecten, waarbij medewerkers begeleiding ontvangen van externe deskundigen</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Uitbetalen niet genoten verlofdagen bij ontslag als bedoeld in artikel 6.2.3, lid 5, van de CAR/UWO</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4</text:p>
                  </table:table-cell>
                  <table:table-cell table:style-name="entry" table:number-rows-spanned="1" table:number-columns-spanned="1">
                    <text:p text:style-name="table_al">Het verstrekken van werkkleding aan medewerk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Functionele afdeling: bedrijfsvoering</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vergoeden van autoschade, ontstaan tijdens een dienstre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eigen zaken betreffende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oninbaar verklaren van vorderingen van debiteuren tot een maximum van € 750,00</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uitzetten en opnemen van gelden bij de schatkist en het uitzetten en opnemen van deposito’s binnen de schatk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doen van belastingaangiften en -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oekennen en afwijzen van schadegevallen als gevolg van gemeentelijke aansprakelijk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Alleen claims tot een maximum van € 10.000,0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Privaatrechtelijke inning van vorderingen door deurwaar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Publiekrechtelijke inning van vorderingen door deurwaar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Ondertekening van opdrachten tot betaling en inning van de gemeentelijke uitgaven en i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amleider (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vaststellen van arbo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vaststellen van de arbo-jaarplanne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betalen van de afdrachten in het kader van de maandelijks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nemen van wijzigingsbesluiten in het kader van de uitvoering van de hypotheekrege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Besluiten betreffen met ingang van 01-01-2009 eenzijdige voortijdige beëindiging</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opnemen en storten van contant gel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trekken- en aflossen van geldl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In- en afvoeren van verzekeringsobjec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toepassen van de hardheidsclausule(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Ambtshalve kwijtschelding van een opgelegde bestuurlijke boete (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Instellen cassatie in gemeentelijke belasting- en WOZ-zak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Het indienen van een verweerschrift in cassatie (artikel 29b AW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ffingsambtenaar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Het nemen van aanstellingsbesluiten betreffende onbezoldigde invorderingsambtenaren en belastingdeurwaarders m.b.t. medewerkers van Invoned B.V. en het herroepen van dez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verstrekken van voorschotten in het kader van d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ondertekenen van werkgevers verklar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ondertekenen van UWV-verklar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Indiening verzoek tot wijziging jaarinkomen A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Het doen van mededelingen en het treffen van administratieve maatregelen ter zake van correcties op de salaris- en pensioenberek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Vaststelling wijziging salarissen gemeentelijke salarisschalen voor zover dit is vastgesteld in het kader van de CAR/UW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7 </text:p>
                  </table:table-cell>
                  <table:table-cell table:style-name="entry" table:number-rows-spanned="1" table:number-columns-spanned="1">
                    <text:p text:style-name="table_al">Vaststelling wijzigingen die zijn vastgesteld in de CAR/UWO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Het afschrijven van (open)sollicitaties/ stageverz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9</text:p>
                  </table:table-cell>
                  <table:table-cell table:style-name="entry" table:number-rows-spanned="1" table:number-columns-spanned="1">
                    <text:p text:style-name="table_al">Het vernietigen van de daarvoor in aanmerking komende archiefbescheiden de daarvoor in aanmerking komende archiefbescheiden </text:p>
                  </table:table-cell>
                  <table:table-cell table:style-name="entry" table:number-rows-spanned="1" table:number-columns-spanned="1">
                    <text:p text:style-name="table_al">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Het nemen van formaliseringsbeslissingen voor de Wet basisregistratie adressen en gebouwen (BAG)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opstellen van de ambtelijke verklaringen behalve de schriftelijke verklaringen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het gebouwenregi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ingevolge artikel 14 van de Wet BAG, zorgdragen voor een goede beschikbaarheid, werking en beveiliging van de adressen-registratie respectievelijk de gebouwen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op basis van de brondocumenten opnemen van gegevens in de adressen- registratie en de gebouwenregistratie overeenkomstig de voorschriften uit de artikelen 14A en 15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Huisnummering (Verordening naamge- ving en nummer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gevensbeheer I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Hernummering(wijziging/splitsing/Samenvoeging/intrekking bestaande huisnummer (Verordening naamgeving en nummer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gegevensbeheer I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en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0</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 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medewerker gegevensbeheer II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text:span>
            <text:span text:style-name="nadrukvet">Functionele afdeling: publiekszaken</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ijhouden van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verstrekken van gegevens uit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Opmaken verklaring onder ede of belofte (artikel 28, lid 2,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daartoe aangewezen medewerkers</text:p>
                  </table:table-cell>
                  <table:table-cell table:style-name="entry" table:number-rows-spanned="1" table:number-columns-spanned="1">
                    <text:p text:style-name="table_al">Regeling Beheer en Toezicht BRP (artikel 2)</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Aanwijzen beheersfunctionaris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eling Beheer en Toezicht BRP (artikel 2) </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voegdheden van burgemeester en wethouders genoemd in de volgende onderdelen van de Kieswet:B het kiesrecht, D de registratie van de kiesgerechtigheid. E kieskringen, stem- districten en stembureaus, G de regi- stratie bij aanduiding politieke groepe- ring, H de inlevering van kandidaatlijs- ten, J de stemming, K het stemmen in een stembureau naar keuze, L stemmen bij volmacht, M stemmen per brief, N de stemopname door het stembureau, Y de verkiezing van de leden van het Europese Parlemen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Reglement Burgerlijke Stand (artikel 8, lid 2) </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issen op verzoeken om afwijking van de in het Reglement burgerlijke stand genoemde openingstij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artikel 12, lid 5)</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Benoeming (buitengewoon) ambtenaar burgerlijke sta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de artikelen 2 en 3) </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noeming buitengewoon ambtenaar burgerlijke stand voor één d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artikel 4 Reglement burgerlijke stand </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issing tot verstrekken van gehandicaptenparkeerkaar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trekken van APV-vergunningen en ontheffingen (APV en artikel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Ontheffingen van verkeersmaatregelen op basis van art. 87 van het RV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es medewerker verkeer van afdeling </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Besluiten in het kader van de uitvoering van:IOAWW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 10:4 Awb moet de gemandateerde en indien van toepassing de werkgever instemmen met de mandaatverlening. Inclusief handhaving/huisbezoek.</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In het kader van de Wet kinderopvang en kwaliteitseisen peuterspeelzalen de handhaving ten aanzien van ouders (het terugvorderen van ten onrechte ontvangen subsidies van ouders, inclusief eventuele bestuurlijke boet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Toekennen subsidie openbare manifestaties op grond van de regeling Dorps- en Oranjefees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Beslissen op verzoek om uitbetaling van subsidies voor oudejaarsactivite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Toekennen subsidies jeugd- en jongerensubsid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Toekennen subsidies bejaardensociëte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Toekennen subsidies voor Meer Bewegen voor Ouder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Uitvoering van de Jeugdsportsubsidierege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Besluiten in het kader van de uitvoering van:Wet kinderopva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text:span>
                      <text:span text:style-name="nadrukvet">publiekszaken/ cluster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Melding uitrit-en uitweg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Ontheffing kap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Verlenen van ontheffing voor het innemen van ligplaats in gemeentewater op daartoe door de raad c.q. burgemeester en wethouders aangewezen plaat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Verlenen van een ontheffing voor het houden van c.q. het deelnemen aan wielerronden/oriënteringsritten binnen de gemeente (art. 10, jo artikel 148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Beoordelen of wordt voldaan aan de bepalingen inzake het organiseren van een klein kansspel (artikel 7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Verlenen van een vergunning voor een kansspel of loterij (art. 1, jo art. 3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verlenen van toestemming voor het tijdelijk plaatsen van bouw-/tuinmateri- alen, bouwketen, enzovoorts op open- baar gemeentegro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verlenen van vergunningen voor het leggen, hebben, onderhouden en verwijderen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a advies van Ruimtelijk Beheer</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Aankondigingen festiviteiten in dorpen + buitengemeent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bordenbeleid, binnen die kaders uitvoeren</text:p>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innemen van standplaatsen op een openbare en in de openlucht gelegen plaats voor het te koop aanbieden, verkopen of afleveren van goederen dan wel diensten, o.a. het plaatsen van units bevolkingsonderzoek, koek en zop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standplaatsenbeleid, binnen die kaders uitvoeren </text:p>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Paasvuur: het ontsteken van een vreugdevuur tijdens de paasda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de beleidsregel paasvuren, binnen die kaders uitvoeren</text:p>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Verkoop vuurwerk (betreft vergunning omschreven in d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 </text:p>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Vergunning voor het plaatsen van grafmonumen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Het verlenen van recht op een graf (ondertekenen grafakte) en verlengen van dit rech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Het ondertekenen van overschrijven van verleende (graf)re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Het ondertekenen van een verklaring betreffende afstand doen van een graf</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Het ondertekenen van een vergunning voor het verlenen, wijzigen, vervangen of weigeren van een grafbedekking ( Beheersverordening gemeentelijke begraafplaatsen en Regels grafbedekk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Het ondertekenen van een schriftelijke verklaring voordat grafbedekking door nalatig onderhoud, et cetera wordt verwijder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Het aanschrijven van de rechthebbende of de gebruiker tot herstel van een beschadiging aan de grafbedekking, inclusief herstel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bekendmaken van het tijdstip waarop de grafbedekking zal worden verwijderd, na verstrijken 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Procedure voornemen om een graf, urnengraf of urnennis te rui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Afwijken van tijden begraven en as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Verwijderen grafbedekking na verstrijken graf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Lijst bijhouden van historische grav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Sociaal wijk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8</text:p>
                  </table:table-cell>
                  <table:table-cell table:style-name="entry" table:number-rows-spanned="1" table:number-columns-spanned="1">
                    <text:p text:style-name="table_al">Besluiten in het kader van de uitvoering van de volgende regelingen:Wmo 2015Nadere regels maatschappelijke ondersteuning De Friese Meren 2015</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49</text:p>
                  </table:table-cell>
                  <table:table-cell table:style-name="entry" table:number-rows-spanned="1" table:number-columns-spanned="1">
                    <text:p text:style-name="table_al">Het uitoefenen van de collegebevoegd- heden in het kader van artikel 2.3.2. 2.3.3 en 2.3.4 van de Wmo 2015, indien er behoefte is aan opvang of beschermd wonen (o.a. het ontvangen van meldin-gen en het doen van onderzoek)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Het uitoefenen van de collegebevoegd- heid tot het bepalen van de toegang tot een maatwerkvoorziening ten behoeve van opvang en beschermd wonen, waaronder begrepen het nemen van beslissingen tot (her)indicatie</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Het uitoefenen van de collegebevoegd- heden in het kader van artikel 2.3.5 van de Wmo 2015 t.a.v. het beslissen op aanvragen om een ma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52</text:p>
                  </table:table-cell>
                  <table:table-cell table:style-name="entry" table:number-rows-spanned="1" table:number-columns-spanned="1">
                    <text:p text:style-name="table_al">Het uitoefenen van de collegebevoegd- heden in het kader van artikel 2.3.6 van de Wmo 2015 t.a.v. het beslissen op aanvragen om een maatwerkvoorzie- ning t.b.v. opvang en beschermd wonen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53</text:p>
                  </table:table-cell>
                  <table:table-cell table:style-name="entry" table:number-rows-spanned="1" table:number-columns-spanned="1">
                    <text:p text:style-name="table_al">Het uitoefenen van de collegebevoegd- heden in het kader van artikel 2.3.8 t/m artikel 2.4.4 van de Wmo 2015 voor zover er sprake is van een beslissing inzake een ma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54</text:p>
                  </table:table-cell>
                  <table:table-cell table:style-name="entry" table:number-rows-spanned="1" table:number-columns-spanned="1">
                    <text:p text:style-name="table_al">Het uitoefenen van de collegebevoegd- heden in het kader van de verordening maatschappelijke ondersteuning voor zover het een maatwerkvoorziening beschermd wonen of opvang betreft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55</text:p>
                  </table:table-cell>
                  <table:table-cell table:style-name="entry" table:number-rows-spanned="1" table:number-columns-spanned="1">
                    <text:p text:style-name="table_al">Het uitoefenen van de collegebevoegd- heden in het kader van de verordening beschermd wonen en opvang</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Mandaat onder voorwaarde dat een verordening be-schermd wonen en opvang is vastgesteld</text:p>
                  </table:table-cell>
                </table:table-row>
                <table:table-row table:style-name="row">
                  <table:table-cell table:style-name="entry" table:number-rows-spanned="1" table:number-columns-spanned="1">
                    <text:p text:style-name="table_al">C.56</text:p>
                  </table:table-cell>
                  <table:table-cell table:style-name="entry" table:number-rows-spanned="1" table:number-columns-spanned="1">
                    <text:p text:style-name="table_al">Het uitoefenen van de bevoegdheid tot het namens het college voeren van rechtsgedingen, bezwaarprocedures of administratieve beroepsprocedures of handelingen ter voorbereiding daarop te verrichten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Het mandaat geldt niet t.a.v. besluiten op bezwaarschrif-ten en besluiten tot het voeren van rechtsgedingen. Rechtsgedingen omvat ook het instellen van een kort geding, de voeging in strafza-ken, de instelling van beroep, het verzoek tot schorsing van een aangevochten beslis- sing of het vragen van een voorlopige voorziening</text:p>
                  </table:table-cell>
                </table:table-row>
                <table:table-row table:style-name="row">
                  <table:table-cell table:style-name="entry" table:number-rows-spanned="1" table:number-columns-spanned="1">
                    <text:p text:style-name="table_al">C.57</text:p>
                  </table:table-cell>
                  <table:table-cell table:style-name="entry" table:number-rows-spanned="1" table:number-columns-spanned="1">
                    <text:p text:style-name="table_al">Besluiten tot toekennen van een indi-viduele voorziening (artikel 4 lid 1 Besluit jeugdhulp gemeente De Friese Meren 2015 </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 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58</text:p>
                  </table:table-cell>
                  <table:table-cell table:style-name="entry" table:number-rows-spanned="1" table:number-columns-spanned="1">
                    <text:p text:style-name="table_al">Besluiten tot het doen van een verzoek tot onderzoek bij de raad voor de kin- derbescherming (artikel 2.4. lid 1 Jeugdwet)</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59</text:p>
                  </table:table-cell>
                  <table:table-cell table:style-name="entry" table:number-rows-spanned="1" table:number-columns-spanned="1">
                    <text:p text:style-name="table_al">Besluiten om inwoners die een aanvraag schuldhulpverlening doen, toegang te verlenen tot d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0</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61</text:p>
                  </table:table-cell>
                  <table:table-cell table:style-name="entry" table:number-rows-spanned="1" table:number-columns-spanned="1">
                    <text:p text:style-name="table_al">Opdracht geven tot het uitvoeren van de in het ondersteuningsplan gemaakte afspraken aan gecontracteerd zorgver- leners</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D</text:span>
            <text:span text:style-name="nadrukvet">Functionele afdeling: samenleving</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text:span>
                      <text:span text:style-name="nadrukvet">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ergoedingen voor educatie en voorlichting aan scho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beslissen op aanvragen om subsidies ingevolge de Algemene Subsidie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Afrekening subsidies instellingen zonder beroepsmatige kra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Beslissen/verrekenen jaarlijkse prijs- en looncompensatie voor gesubsidieerde instel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in het kader van de uitvoering WI</text:p>
                  </table:table-cell>
                  <table:table-cell table:style-name="entry" table:number-rows-spanned="1" table:number-columns-spanned="1">
                    <text:p text:style-name="table_al">het college van burgemeester en wethouders van de gemeente Heerenveen en Súdwest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De vergunningverlening betreffende tatoeages en piercings </text:p>
                  </table:table-cell>
                  <table:table-cell table:style-name="entry" table:number-rows-spanned="1" table:number-columns-spanned="1">
                    <text:p text:style-name="table_al">de Hulpverleningsdienst Fryslân</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besluiten op een verzoek, bedoeld in artikel 3a, lid 1, Leerplichtwet (vervangende leerpli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besluiten op een verzoek, bedoeld in artikel 3b, lid 1, Leerplichtwet (vervangende leerplicht laatste schoolj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verlenen van vrijstelling wegens het volgen van ander onderwijs (art. 15 Leerplicht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in overleg treden met de aanvrager over het maken van afspraken over de wijze van uitvoering van de op het programma geplaatste voorziening (artikel 15 van de Verordening voorzieningen huisvesting onderwijs De Friese Mere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B&amp;W-besluit van24 juli 2014N.B.Voor D. 18 t/m D. 23: waar er sprake is van het vervallen van (een deel) van de bekostiging geldt het mandaat niet. </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Uitvoering artikel 16 van de onderwijshuisvestingsverordening (het besluiten over de instemming met de bouwplannen, begroting en start bekostiging c.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Voor de volgende onderdelen van de onderwijshuisvestingsverordening is geen mandaat verleend:Artikel 16: besluiten op bouwplannen, begroting en tijdstip bekostiging voor nieuwbouw (schoolgebouwen, brede scholen, kindcentra, MFA/MFC’s), uitbreidingen &gt; 250 m2 bruto vloeroppervlakte en renovaties;Het toetsen op nieuwe feiten en omstandigheden bij nieuwbouw (schoolgebouwen, brede scholen, kindcentra, MFA/MFC’s), uitbreidingen &gt; 250 m2 bruto vloeroppervlakte en renovatiesZie ook onder D.18</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Het besluiten om de beschikbaarstelling van de gelden in termijnen te laten plaatsvinden (artikel 17 van de onderwijshuisvesting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ook onder D.18</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Het beslissen op het verzoek tot verlenging van de termijn, verband houdende met vervallen aanspraak op bekostig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8</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Uitvoering artikel 23 van de onderwijshuisvestingsverordening (spoedaanvragen uitvoering besliss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8</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Uitvoering artikel 23 van de onderwijshuisvestingsverordening(spoedaanvragen vervallen aanspraak bekos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8</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De vaststelling van kandidaten voor het inburgering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Beschikken over vrijstelling, ontheffing van deelname aan inburgerings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Het besluiten om inwoners die een aanvraag doen schuldhulpverlening toegang te verlenen tot de schuldhulpverlening</text:p>
                  </table:table-cell>
                  <table:table-cell table:style-name="entry" table:number-rows-spanned="1" table:number-columns-spanned="1">
                    <text:p text:style-name="table_al">de Kredietbank Nederland</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text:p>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Het nemen van besluiten tot het al dan niet verlenen van schuldhulpverlening aan betreffende individuele klant en het beëindigen ervan, met uitzondering van het nemen van beslissingen op bezwaar in dit kader.</text:p>
                  </table:table-cell>
                  <table:table-cell table:style-name="entry" table:number-rows-spanned="1" table:number-columns-spanned="1">
                    <text:p text:style-name="table_al">Knoppers b.v.</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De betrokken inwoner dient een verklaring te ondertekenen waarin wordt aangegeven de gemeente niet aansprakelijk te stellen voor eventuele schade.Zie B&amp;W-besluit van 15 april 2014</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Het beslissen op aanvragen voor projecten van besturen van stads-, dorps- en wijkbelangen (artikel 3.6 Regeling kernenbudget 2014-2-15)</text:p>
                  </table:table-cell>
                  <table:table-cell table:style-name="entry" table:number-rows-spanned="1" table:number-columns-spanned="1">
                    <text:p text:style-name="table_al">de beoordelingscommissie, bedoeld in artikel 3.6 van de Regeling kernenbudget 2014 -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De afhandeling van subsidieaanvragen voor de Hellinggel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B&amp;W-besluit van 9 april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Samenleving/Backoffic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Besluiten in het kader van de uitvoering van:IOAWParticipatiewet</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 Awb moet de gemandateerde en in- dien van toepassing de werkge- ver instemmen met mandaat- verlening.</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artikel 13 lid 1 IOAW en artikel 17 Participatiewet.</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Besluiten c.a. in het kader van de uit- voering van de volgende regelingen:Bbz 2004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amp;W van Leeuwarden heeft de bevoegd- hei dondermandaat te verlenen aan ambtenaren van de gemeente Leeuwarden. E.e.a. conform het Plan van Aanpak ‘ Bbz regio Friesland` en de dienstverlenings- overeenkomst. </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Het digitaal ondertekenen van de voorlopige financiële verslagen in het kader van Ioaw, Ioaz, Bbz en Participatiewet. </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Het aangaan van een detacherings- overeenkomst betreffende voormalige WIWérs. </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Beslissing tot verstrekken van gehandi- captenparkeerkaarten (artikel 49 BABW)</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Besluiten in het kader van de uitvoe-ring van de Wet kinderopvang en kwa- liteitseisen peuterspeelzalen</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Het besluiten op aanvragen in het kader van leerlingenvervoer</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Opdracht geven tot het uitvoeren van de in het ondersteuningsplan gemaakte afspraken aan gecontracteerde zorg- verleners</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36 </text:p>
                  </table:table-cell>
                  <table:table-cell table:style-name="entry" table:number-rows-spanned="1" table:number-columns-spanned="1">
                    <text:p text:style-name="table_al">Het besluit als bedoeld in artikel 3 van de Verordening loonkostensubsidie Participatiewet 2015 gemeente De Friese Meren, waarbij wordt vastge- steld wat de loonwaarde is van een persoon behorende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Het besluit als bedoeld in artikel 5 van de Verordening loonkostensubsidie Participatiewet 2015 gemeente De Friese Meren, waarbij de loonkosten- subsidie wordt bepaald nadat de loon- waarde is vastgesteld.</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Het opstellen en ondertekenen van een plan van aanpak c.q. trajectplan op grond van :artikel 44a, resp. artikel 9, lid 1, sub b, Participatiewet;artikel 38, lid 7,8 en 9 IOAW of IOAZ </text:p>
                  </table:table-cell>
                  <table:table-cell table:style-name="entry" table:number-rows-spanned="1" table:number-columns-spanned="1">
                    <text:p text:style-name="table_al">afdelingsmanag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 mandaat.</text:p>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Het opstellen en ondertekenen van een plan van aanpak c.q. trajectplan op grond van:artikel 44a, resp. artikel 9, lid 1, sub b, Participatiewet;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D.40</text:p>
                  </table:table-cell>
                  <table:table-cell table:style-name="entry" table:number-rows-spanned="1" table:number-columns-spanned="1">
                    <text:p text:style-name="table_al">Het opstellen en ondertekenen van een ondersteuningsplan op grond vanartikel10a Participatiewet;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Duomeren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Het opstellen en onderteken van een plan van aanpak c.a. trajectplan op grond van :artikel 44a, resp. artikel 9, lid 1, sub b, Participatiewet;artikel 38, lid 7, 8 en 9 IOAW of IOAZ</text:p>
                  </table:table-cell>
                  <table:table-cell table:style-name="entry" table:number-rows-spanned="1" table:number-columns-spanned="1">
                    <text:p text:style-name="table_al">teamleider sociaal wijkteam</text:p>
                  </table:table-cell>
                  <table:table-cell table:style-name="entry" table:number-rows-spanned="1" table:number-columns-spanned="1">
                    <text:p text:style-name="table_al">medewerker sociaal wijkteam </text:p>
                  </table:table-cell>
                  <table:table-cell table:style-name="entry" table:number-rows-spanned="1" table:number-columns-spanned="1">
                    <text:p text:style-name="table_al">Op grond van artikel 10:4 Awb moet de gemandateerde en indien van toepassing de werkgever in- stemmen met mandaatverlening. De teamleider heeft bevoegdheid tot verlenen ondermandaat.</text:p>
                  </table:table-cell>
                </table:table-row>
              </table:table>
              <text:p text:style-name="table_bottom"/>
            </text:section>
            <text:p text:style-name="al"/>
            <text:p text:style-name="al"/>
            <text:p text:style-name="al">
            <text:span text:style-name="nadrukvet">E</text:span>
            <text:span text:style-name="nadrukvet"/>
            <text:span text:style-name="nadrukvet">Functionele afdeling: </text:span>
            <text:span text:style-name="nadrukvet">v</text:span>
            <text:span text:style-name="nadrukvet">ergunningen, veiligheid en handhaving</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andhaving kinderopvang en peuter- 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De afhandeling van aanvragen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Het bijhouden van het landelijk register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Starten en volgen procedures en opleggen maatwerkvoorschrift (art. 8.42 Wm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Indienen van zienswijzen inzake ontwerpbeschikkingen Wet Bodembescherming: beschikkingen inzake ernst en spoedeisendheid en instemming saneringsplan (art. 29, 37 en 39 WB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s van toepassing indien vergunningverleningGedeputeerde Staten is (art. 27 WBB).Ook na 1 oktober 2010 blijft deze bevoegdheid in tact. Met andere woorden valt <text:span text:style-name="nadrukondlijn">niet </text:span>onder de Wabo</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toestaan dat milieu hygiënisch bodemonderzoek en het saneren van de bodem op gemeentegrond wordt uitgevoerd in verband met de aanleg en het onderhoud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erlenen ontheffing stoken van vuur in de open lucht (art. 10.63 Wmb;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sluiten om een planschadeovereenkomst (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oordelen dat anderszins wordt voldaan aan de voorschriften van het Bouwbesluit (art. 1.5 Bouwbesluit, gelijkwaardig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Overschrijven van omgevingsgunningen op een andere naam (zogenaamde overdracht) (B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van ontheffing van de voorschriften van de Bouw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Afwijken van negatief advies van de welstandscommiss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Ontheffing verlenen van de voorschriften uit het Bouwbesluit inzake het slopen of het uitvoeren van bouw- of sloopwerkzaamheden (art. 6,lid 2, Woning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Het vragen van adviezen als bedoeld in artikel 2.26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Het uitbrengen van advies op grond van artikel 2.26 Wabo, 6:17 Waterwet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Het vragen van een verklaring van geen bedenkingen als bedoeld in artikel 2.27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Het beslissen op aanvragen met betrekking tot het wijzigen of intrekken van vergunningen als bedoeld in artikel 2.31 en 2.3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Het aanhouden van een omgevingsvergunning op grond van artikel 3.3, 3.4 of 3.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Het besluiten tot het verlengen van de beslistermijn op grond van artikel 3.9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Het besluiten tot het achterwege laten (geheel of gedeeltelijk) van artikel 3.1 of afdeling 3.4 Awb op grond van artikel 3.10, lid 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able:table-cell>
                  <table:table-cell table:style-name="entry" table:number-rows-spanned="1" table:number-columns-spanned="1">
                    <text:p text:style-name="table_al">Het op grond van het Activiteitenbesluit ( art. 1.11, lid 4) besluiten dat een rapport van een akoestisch onderzoek niet is vere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Het op grond van het Activiteitenbesluit (art. 1.11, lid 5, 6 en 11) besluiten dat een rapport van een akoestisch onderzoek dient te worden over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Het besluiten tot het buiten behandeling laten van een aanvraag op grond van artikel 3.18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Het intrekken van een vergunning op grond van artikel 3.2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Het afhandelen van principe-verzoeken om planologische medewerk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Verlenen terrasvergunningen bij winkels en dergelijke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Verlenen overige vergunningen gebruiken weg/weggedeelt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geen zienswijzen tegen de voorgenomen vergunning worden ingediend.Dan geen (onder)mandaat</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Verlenen vergunning ter beschikking stellen consumentenvuurwerk tijdens de verkoopda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Kennisgeving incidentele festiviteit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vvh/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Verlenen ontheffing verbod met toestellen, geluidsapparatuur of andere handelingen te verrichten die geluidshinder voor de omgeving veroorzak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vvh/publiekszaken)</text:p>
                  </table:table-cell>
                  <table:table-cell table:style-name="entry" table:number-rows-spanned="1" table:number-columns-spanned="1">
                    <text:p text:style-name="table_al">Voor zover geen zienswijzen tegen de voorgenomen ontheffing worden ingediend. Dan geen (onder)mandaat. </text:p>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Verlenen reclamevergunningen op grond van de APV (perceelsgebon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dus reclame-uitingen die niet bouwvergunningplichtig zijn</text:p>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Verlenen ontheffing voor kamperen buiten kampeerterrei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vvh/publiekszaken) </text:p>
                  </table:table-cell>
                  <table:table-cell table:style-name="entry" table:number-rows-spanned="1" table:number-columns-spanned="1">
                    <text:p text:style-name="table_al">Betreft kortstondig kamperen ten behoeve van bijvoorbeeld scoutinggroepen</text:p>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Verlenen van een standplaatsvergunning (APV en BB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vvh/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Intrekken van APV-vergunningen en ontheffingen (APV en art.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Het verlenen van een vergunning op grond van de Leegstand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Het beslissen op een aanvraag om ontheffing als bedoeld in artikel 3 van de Winkeltijdenverordening (de individuele ontheffing)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Van elk genomen besluit een afschrift zenden aan de portefeuillehouder EZ.Zie B&amp;W- besluit van 15 juli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Accorderen van declaraties van monumenteneigenaren in kader subsidieverlening (Subsidieverordening waardevolle objec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fgeven van een machtiging voor het gebruik van een sleutelbuissysteem (art. 1, lid 4 Brandweer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mmandant brandweerVeiligheidsregio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en door de FUMO aangewezen toezichthouders</text:p>
                  </table:table-cell>
                  <table:table-cell table:style-name="entry" table:number-rows-spanned="1" table:number-columns-spanned="1">
                    <text:p text:style-name="table_al">Behoeft eigenlijk niet expliciet te worden vastgelegd, vloeit voort uit de aanstelling als toezichthouder i.c. ambtenaar, algemene machtiging om namens werkgever brieven te mogen doen uitgaan zonder dat deze besluiten bevatten in de zin van de Awb of daarmee gelijk te stellen handelingen</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Het beoordelen en het afwijzen van verzoeken om handha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Een last tot staken van het bouwen, gebruiken of slopen van een bouwwerk met oplegging van een preventieve last onder dwangsom (art. 5:31 Awb en 5.17 Wabo en 5:24, jo 5:32 Awb en 5:24, jo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 </text:p>
                  </table:table-cell>
                </table:table-row>
                <table:table-row table:style-name="row">
                  <table:table-cell table:style-name="entry" table:number-rows-spanned="1" table:number-columns-spanned="1">
                    <text:p text:style-name="table_al">E.49</text:p>
                  </table:table-cell>
                  <table:table-cell table:style-name="entry" table:number-rows-spanned="1" table:number-columns-spanned="1">
                    <text:p text:style-name="table_al">Nemen van bestuursdwang- en dwangsombeschikkingen (art. 125 Gemeentewet en art. 5.21 en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0</text:p>
                  </table:table-cell>
                  <table:table-cell table:style-name="entry" table:number-rows-spanned="1" table:number-columns-spanned="1">
                    <text:p text:style-name="table_al">Uitvoeren van een last onder bestuursdwang op grond van de artikelen 5:29 en 5:30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Mondeling opleggen van een last onder bestuursdwang en uitvoering van de last onder dwangsom met betrekking tot calamiteiten waarbij asbest vrijkom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Schriftelijke bevestiging achteraf niet gemandateerd.Met andere woorden dan geen (onder)mandaat</text:p>
                  </table:table-cell>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Het opleggen van een preventieve dwangsom op grond van de APV/bij- zondere wetten in spoedeisende gevallen (art.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5</text:p>
                  </table:table-cell>
                  <table:table-cell table:style-name="entry" table:number-rows-spanned="1" table:number-columns-spanned="1">
                    <text:p text:style-name="table_al">Op verzoek van de overtreder het opheffen, opschorten of verminderen van een last onder dwangsom (art. 5:3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6</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7</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8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E.59</text:p>
                  </table:table-cell>
                  <table:table-cell table:style-name="entry" table:number-rows-spanned="1" table:number-columns-spanned="1">
                    <text:p text:style-name="table_al">Vaststellen van verkeersmaatregelen bij evenementen (B/C-categorie)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Bij nieuwe evenementen en/of wijzigingen t.a.v. de verkeersmaatregelen bij een bestaand evenement stelt de medewerker verkeer van afdeling Ruimtelijk Beheer het verkeersbesluit op. De behandelend ambtenaar vergunningen handelt de evenementenvergunning met verkeersbesluit af . </text:p>
                  </table:table-cell>
                </table:table-row>
              </table:table>
              <text:p text:style-name="table_bottom"/>
            </text:section>
            <text:p text:style-name="al"/>
            <text:p text:style-name="al"/>
            <text:p text:style-name="al">
            <text:span text:style-name="nadrukvet">F</text:span>
            <text:span text:style-name="nadrukvet">Functionele afdeling: ruimtelijk beheer</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stellen/opheffen vaarstop en aanvraag ontheffing vaarverbod op ijswegen ten behoeve van pont Langwe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Het nemen van instemmingsbesluiten op grond van art. 5.2, lid 3, onder a en b van de Telecommunicati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erlenen van toestemming voor bewegwijzering ten behoeve van bedrijven in het buitengebie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Treffen tijdelijke verkeersmaatregelen t.b.v. werken (afsluiten van wegen e.d. zonder verkeersbesluit)(artt. 34 en 35 BABW)</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werken die langer duren dan 4 maanden stelt medewerker verkeer van de afdeling Ruimtelijk Be-heer een verkeersbesluit op. </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erlenen van ontheffingen bijzondere transporten</text:p>
                  </table:table-cell>
                  <table:table-cell table:style-name="entry" table:number-rows-spanned="1" table:number-columns-spanned="1">
                    <text:p text:style-name="table_al">directeur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Verlenen van toestemming in het kader van ontheffingen bijzondere transpor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Het wegslepen en in bewaringstellen van voertuigen, zoals genoemd in de Wegenverkeerswet 1994, het opmaken van een proces-verbaal en het bijhouden van een bewaringsregister zoals genoemd in art. 5 e.v. van het Besluit wegslepen van voertuigen en het uitreiken van de bestuursdwangaanschrijving en het innen van de kosten, verbonden aan het wegslepen van voertuigen</text:p>
                  </table:table-cell>
                  <table:table-cell table:style-name="entry" table:number-rows-spanned="1" table:number-columns-spanned="1">
                    <text:p text:style-name="table_al">de korpschef van de politie Fryslân, of een door haar (of hem) aangeweze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wijzen van gehandicaptenparkeer- plaatsen (artt. 12 en 14 van BABW e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terieel/materialen die door bestuursdwang zijn meegevoerd en opgeslagen en na de wettelijke vereiste termijn te verkopen, over te dragen of te vernieti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Vaststellen van verkeersmaatregelen bij vergunningsvrije (A-categorie) evenementen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Het in gebruik geven va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beslissen/verrekenen van de jaarlijkse indexering gebruikstarieve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verlenen van ontheffing van het verbod om met niet uitgezonderde motorrijtuigen op de begraafplaats(en) te rijden buiten de aangewezen rijweg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oordelen schade aan grafbedekking op grond van uiterlijk aanzien begraafplaats en/of opleveren gevaar voor derd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Verwijderen voorwerpen of grafbedekking bij schade of nalatig onderhoud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Direct maatregelen treffen bij gevaar voor derden bij nalatig onderhoud grafbedekking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De afhandeling van graafmeldingen (KLIC-meldingen) uitvoeren in het kader van de "Wet Informatie-uitwisseling Ondergrondse Netten" (WION)</text:p>
                  </table:table-cell>
                  <table:table-cell table:style-name="entry" table:number-rows-spanned="1" table:number-columns-spanned="1">
                    <text:p text:style-name="table_al">het bedrijf "Van den Berg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Verlenen van toestemming voor het leggen van duikers en dammen op gemeentelijke eigendom (= privaatrechtelij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erlenen vergunningen voor het leggen, hebben, onderhouden en verwijderen van kabels en leid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Aangaan van een privaatrechtelijke overeenkomst betreffende een riool- aansluiting in particuliere gro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Wijzigen van dagen/tijden ter inzameling aanbieden van huishoudelijke afvalstoffen en/of bedrijfsafvalstoffen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Aanwijzen van verzamelplaatsen voor containers</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Het inrichten van de markt;branche-indel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arktmeester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G</text:span>
            <text:span text:style-name="nadrukvet">Functionele afdeling: ruimtelijke ontwikkeling</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De bevoegdheid tot het elektronisch waarmerken en publiceren van het Wro-instrument Projectbesluit conform Bro-artikel 1.2.1, lid 1, Bro art. 1.2.2, lid 2, en de Regeling standaarden ruimtelijke ordening 2008</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m een planschadeovereenkomst(afdeling 6.a W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 </text:p>
                  </table:table-cell>
                  <table:table-cell table:style-name="entry" table:number-rows-spanned="1" table:number-columns-spanned="1">
                    <text:p text:style-name="table_al">Het toepassing geven aan de bevoegdheden van artikel 6.1.3.1 van het Besluit ruimtelijke ordening (Bro)om een aanvraag om tegemoetkoming in planschade af te wijzen als deze kennelijk ongegrond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verlengen van de termijn als bedoeld in artikel 6.1.3.1, lid 3, van het B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niet ontvankelijk verklaren van de aanvraag om tegemoetkoming in planschade als bedoeld in artikel 6.4, lid 2, van de Wet ruimtelijke ordening als het verschuldigde recht voor het in behandeling nemen ervan niet tijdig is betaal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Het verstrekken van opdracht als bedoeld in artikel 2 van de Procedureverordening voor tegemoetkoming in planschade (de verordening) aan één of meerdere adviseurs gezamenlijk om ter zake van een aanvraag om planschade advies uit te bre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beslissen over een verzoek tot wraking van één of meerdere planschade-adviseurs als bedoeld in artikel 5, lid 3,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Het reageren op een conceptadvies als bedoeld in artikel 6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Het op grond van artikel 6.1.3.6 van het Bro eenmalig voor ten hoogste met vier weken verdagen van de beslissing op het verzoek om tegemoetkoming in planschade nadat het definitieve rapport van de planschadeadviseur is ontva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ruimtelijke ontwikkeling/team realisatie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Verlenen van een optie op bouwgro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Besluiten om wel of niet een koopover- komst aan te gaan voor overh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De bevoegdheid geldt voor gronden tot maximaal 200 m2 of koopsom &lt; € 5.000,-</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Besluiten om wel of niet een huurover- eenkomst aan te gaan voor overh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De bevoegdheid geldt voor overhoeken tot maximaal200 m2, tenzij feitelijk sprake is van voortzetting van de bestaande huurverhouding. In dat laatste geval geldt er geen beperking in oppervlak-te.</text:p>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Het besluiten tot het aangaan van een overeenkomst voor de verhuur van het genot van de ja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het een overeenkomst betreft die in feite een voortzetting is van de bestaande huur-verhouding.</text:p>
                  </table:table-cell>
                </table:table-row>
                <table:table-row table:style-name="row">
                  <table:table-cell table:style-name="entry" table:number-rows-spanned="1" table:number-columns-spanned="1">
                    <text:p text:style-name="table_al">G.15</text:p>
                  </table:table-cell>
                  <table:table-cell table:style-name="entry" table:number-rows-spanned="1" table:number-columns-spanned="1">
                    <text:p text:style-name="table_al">Het besluiten tot het aangaan van een overeenkomst voor de verhuur van het visre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het een overeenkomst betreft die in feite neerkomt op de ver- lenging van de bestaande huurverhouding</text:p>
                  </table:table-cell>
                </table:table-row>
                <table:table-row table:style-name="row">
                  <table:table-cell table:style-name="entry" table:number-rows-spanned="1" table:number-columns-spanned="1">
                    <text:p text:style-name="table_al">G.16</text:p>
                  </table:table-cell>
                  <table:table-cell table:style-name="entry" table:number-rows-spanned="1" table:number-columns-spanned="1">
                    <text:p text:style-name="table_al">Het besluiten tot het verlenen van een schriftelijke toestemming ex artikel 21, ld 2 onder b, van de Visserijwet voor het vissen in water van de gemeen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de toestemming feitelijk neer- komt op een voorzetting van de eerder verleende toestem- ming</text:p>
                  </table:table-cell>
                </table:table-row>
                <table:table-row table:style-name="row">
                  <table:table-cell table:style-name="entry" table:number-rows-spanned="1" table:number-columns-spanned="1">
                    <text:p text:style-name="table_al">G.17 </text:p>
                  </table:table-cell>
                  <table:table-cell table:style-name="entry" table:number-rows-spanned="1" table:number-columns-spanned="1">
                    <text:p text:style-name="table_al">Het besluiten tot het vestigen en het doorhalen van een zakelijk recht tot het hebben en houden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8</text:p>
                  </table:table-cell>
                  <table:table-cell table:style-name="entry" table:number-rows-spanned="1" table:number-columns-spanned="1">
                    <text:p text:style-name="table_al">Het paraferen van overee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t betreft dus niet de on-dertekening van de overeen- komst</text:p>
                  </table:table-cell>
                </table:table-row>
                <table:table-row table:style-name="row">
                  <table:table-cell table:style-name="entry" table:number-rows-spanned="1" table:number-columns-spanned="1">
                    <text:p text:style-name="table_al">G.19</text:p>
                  </table:table-cell>
                  <table:table-cell table:style-name="entry" table:number-rows-spanned="1" table:number-columns-spanned="1">
                    <text:p text:style-name="table_al">Het besluiten tot het geliberaliseerd ver- pachten van agrarische gro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0</text:p>
                  </table:table-cell>
                  <table:table-cell table:style-name="entry" table:number-rows-spanned="1" table:number-columns-spanned="1">
                    <text:p text:style-name="table_al">Opstellen, waarmerken en publiceren geleideformulier en manifest bij ruimte- lijke instrumen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124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door coll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43</meta:user-defined>
    <meta:user-defined meta:name="OVERHEIDop.GmbID/DC.identifier">gmb-2016-71243</meta:user-defined>
    <meta:user-defined meta:name="OVERHEID.TaxonomieBeleidsagenda/OVERHEID.category">Bestuur | Organisatie en beleid</meta:user-defined>
    <meta:user-defined meta:name="DC.source">art. 10:3 Awb;1.0:c:BWBR0005537&amp;artikel=10%3A3&amp;g=2016-05-20</meta:user-defined>
    <meta:user-defined meta:name="OVERHEIDop.referentienummer">19402224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Overige besluiten van algemene strekking</meta:user-defined>
    <meta:user-defined meta:name="OVERHEID.Gemeente/DC.spatial">De Fryske Marren</meta:user-defined>
    <meta:user-defined meta:name="OVERHEIDop.versieInformatie"/>
  </office:meta>
</office:document-meta>
</file>