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 verlenen omgevingsvergunning Oude Rijksweg 11 in Liemp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directeur van de Omgevingsdienst Brabant Noord deelt mede, dat hij gelet op artikel 2.1, eerste lid, aanhef en onder e van de Wet algemene bepalingen omgevingsrecht, namens het college van burgemeester en wethouders van de gemeente Boxtel besluit een omgevingsvergunning te verlenen aan V.O.F. Bennenbroek voor de inrichting op het adres Oude Rijksweg 11 in Liempde.</text:p>
            <text:p text:style-name="tussenkopcur">
            <text:span text:style-name="nadrukvet">Inzage</text:span>
          </text:p>
            <text:p text:style-name="common-al">Het besluit en andere relevante stukken liggen met ingang van 3 juni 2016 gedurende zes weken ter inzage in het gemeentehuis van Boxtel. Voor het inzien van de stukken kunt u een afspraak maken met het secretariaat van team VTH. Dat kan telefonisch via (0411) 65 52 49 of per e-mail via afdeling.ro@boxtel.nl</text:p>
            <text:p text:style-name="tussenkopcur">
            <text:span text:style-name="nadrukvet">Beroep</text:span>
          </text:p>
            <text:p text:style-name="common-al">Belanghebbenden kunnen op grond van de Algemene wet bestuursrecht binnen 6 weken na de dag dat het besluit ter inzage is gelegd beroep aantekenen bij de Rechtbank Oost Brabant. Het beroepschrift moet uw naam en adres bevatten, en gemotiveerd, gedateerd en ondertekend zijn. Het beroepschrift moet in tweevoud ingediend worden bij de Rechtbank Oost Brabant, Sector Bestuursrecht, Postbus 90.125, 5200 MA ’s-Hertogenbosch </text:p>
            <text:p text:style-name="tussenkopcur">
            <text:span text:style-name="nadrukvet">Voorlopige voorzieningen</text:span>
          </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text:p>
            <text:p text:style-name="tussenkopcur">
            <text:span text:style-name="nadrukvet">Wetgeving </text:span>
          </text:p>
            <text:p text:style-name="common-al">Van toepassing op deze bekendmaking is:</text:p>
            <text:p text:style-name="last-al">-<text:a xlink:href="http://wetten.overheid.nl/BWBR0024779/2016-04-14" xlink:type="simple">Wet algemene bepalingen omgevingsrecht, artikel 2.1</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71238</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38</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38</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e verlenen omgevingsvergunning Oude Rijksweg 11 in Liemp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238</meta:user-defined>
    <meta:user-defined meta:name="OVERHEIDop.GmbID/DC.identifier">gmb-2016-71238</meta:user-defined>
    <meta:user-defined meta:name="OVERHEID.TaxonomieBeleidsagenda/OVERHEID.category">Ruimte en infrastructuur | Organisatie en beleid</meta:user-defined>
    <meta:user-defined meta:name="DCTERMS.abstract">Besluit om een omgevingsvergunning te verlenen aan V.O.F. Bennenbroek voor de inrichting op het adres Oude Rijksweg 11 in Liempde.</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98MC 11</meta:user-defined>
    <meta:user-defined meta:name="OVERHEIDop.woonplaats">Liempde</meta:user-defined>
    <meta:user-defined meta:name="OVERHEIDop.straatnaam">Oude Rijksweg</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2343 397591</meta:user-defined>
    <meta:user-defined meta:name="OVERHEIDop.versieInformatie"/>
  </office:meta>
</office:document-meta>
</file>