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1 boom,  Velddreef naast nummer 19, 2727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elddreef naast nummer 19, 2727 CA Zoetermeer, het kappen van 1 boom, WB20160182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
            <text:span text:style-name="nadrukcur">De bekendmaking van de verlenging van de beslistermijn heeft uitsluitend een informatief karakter. Dit betekent dat u tegen de verlenging geen zienswijze of bezwaar kunt indienen.</text:span>
            <text:span text:style-name="nadrukcur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1 boom,  Velddreef naast nummer 19, 2727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37</meta:user-defined>
    <meta:user-defined meta:name="OVERHEIDop.GmbID/DC.identifier">gmb-2016-71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A 19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77 454135</meta:user-defined>
    <meta:user-defined meta:name="OVERHEIDop.versieInformatie"/>
  </office:meta>
</office:document-meta>
</file>