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mei 2016, Meerleseweg 8, 5113 BL, verwijderen asbesthoudende golfplaten en vormstukken sc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3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36</meta:user-defined>
    <meta:user-defined meta:name="OVERHEIDop.GmbID/DC.identifier">gmb-2016-71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8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353 385891</meta:user-defined>
    <meta:user-defined meta:name="OVERHEIDop.versieInformatie"/>
  </office:meta>
</office:document-meta>
</file>