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Deventerstraatweg 60, 62 en 64 verbouwen van de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Deventerstraatweg 60,62 en 64</text:span>
            <text:span text:style-name="nadrukvet"> (aangevraagd als Oude Deventerstraatweg 60)</text:span>
            <text:span text:style-name="nadrukvet"> – </text:span>voor het verbouwen van de drie woningen (dakopbouwen), verzonden op 31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123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3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3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Deventerstraatweg 60, 62 en 64 verbouwen van de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235</meta:user-defined>
    <meta:user-defined meta:name="OVERHEIDop.GmbID/DC.identifier">gmb-2016-712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BD 60</meta:user-defined>
    <meta:user-defined meta:name="OVERHEIDop.woonplaats">Zwolle</meta:user-defined>
    <meta:user-defined meta:name="OVERHEIDop.straatnaam">Oude Deventerstraatweg</meta:user-defined>
    <meta:user-defined meta:name="OVERHEID.PostcodeHuisnummer/OVERHEIDop.postcodeHuisnummer">8017BD 62</meta:user-defined>
    <meta:user-defined meta:name="OVERHEID.PostcodeHuisnummer/OVERHEIDop.postcodeHuisnummer">8017BD 64</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20 501099</meta:user-defined>
    <meta:user-defined meta:name="OVERHEID.EPSG28992/DC.spatial">203622 501094</meta:user-defined>
    <meta:user-defined meta:name="OVERHEID.EPSG28992/DC.spatial">203624 501092</meta:user-defined>
    <meta:user-defined meta:name="OVERHEIDop.versieInformatie"/>
  </office:meta>
</office:document-meta>
</file>