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5 mei 2016, Veldbraak 13, 5111 HH, verwijderen asbesthoudende dakbedekking</text:p>
            <text:p text:style-name="common-al"/>
            <text:p text:style-name="common-al">
            <text:span text:style-name="nadrukvet">Aanvragen en (geaccepteerde) meldingen omgevingsvergunning</text:span>
          </text:p>
            <text:p text:style-name="common-al">Ingediende aanvragen, (geaccepteerde) meldingen en volledige sloopmeldingen liggen niet ter inzage en het indienen van bezwaar of beroep is niet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71230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230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230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71230</meta:user-defined>
    <meta:user-defined meta:name="OVERHEIDop.GmbID/DC.identifier">gmb-2016-712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1HH 13</meta:user-defined>
    <meta:user-defined meta:name="OVERHEIDop.woonplaats">Baarle-Nassau</meta:user-defined>
    <meta:user-defined meta:name="OVERHEIDop.straatnaam">Veldbraak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fhandeling</meta:user-defined>
    <meta:user-defined meta:name="OVERHEID.EPSG28992/DC.spatial">125566 383520</meta:user-defined>
    <meta:user-defined meta:name="OVERHEIDop.versieInformatie"/>
  </office:meta>
</office:document-meta>
</file>