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2 bomen,  Vogeldreef naast huisnummer 1, 2727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ogeldreef naast huisnummer 1, 2727 AL Zoetermeer, het kappen van 2 bomen, WB20160177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2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2 bomen,  Vogeldreef naast huisnummer 1, 2727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29</meta:user-defined>
    <meta:user-defined meta:name="OVERHEIDop.GmbID/DC.identifier">gmb-2016-71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L 1</meta:user-defined>
    <meta:user-defined meta:name="OVERHEIDop.woonplaats">Zoetermeer</meta:user-defined>
    <meta:user-defined meta:name="OVERHEIDop.straatnaam">Vogel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07 453994</meta:user-defined>
    <meta:user-defined meta:name="OVERHEIDop.versieInformatie"/>
  </office:meta>
</office:document-meta>
</file>