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2 bomen,  Velddreef 139, 141-167, 2727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elddreef 139, 141-167, 2727 CD Zoetermeer, het kappen van 2 bomen, WB20160181 (verzonden d.d. 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
            <text:span text:style-name="nadrukcur">De bekendmaking van de verlenging van de beslistermijn heeft uitsluitend een informatief karakter. Dit betekent dat u tegen de verlenging geen zienswijze of bezwaar kunt indienen.</text:span>
            <text:span text:style-name="nadrukcur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2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2 bomen,  Velddreef 139, 141-167, 2727 C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26</meta:user-defined>
    <meta:user-defined meta:name="OVERHEIDop.GmbID/DC.identifier">gmb-2016-71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D 139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76 453865</meta:user-defined>
    <meta:user-defined meta:name="OVERHEIDop.versieInformatie"/>
  </office:meta>
</office:document-meta>
</file>