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Cyprus 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Cyprus 1, 2721 LM Zoetermeer, het bouwen van een woning, WB20160184 (verzonden d.d. 25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
            <text:span text:style-name="nadrukcur">De bekendmaking van de verlenging van de beslistermijn heeft uitsluitend een informatief karakter. Dit betekent dat u tegen de verlenging geen zienswijze of bezwaar kunt indienen.</text:span>
            <text:span text:style-name="nadrukcur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2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2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2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ouwen van een woning, Cyprus 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22</meta:user-defined>
    <meta:user-defined meta:name="OVERHEIDop.GmbID/DC.identifier">gmb-2016-71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M 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584 452134</meta:user-defined>
    <meta:user-defined meta:name="OVERHEIDop.versieInformatie"/>
  </office:meta>
</office:document-meta>
</file>