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elding Milieu (Activiteitenbesluit) - Brinkstraat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maakt bekend dat een melding is ingediend inzake: Brinkstaat 18, de melding heeft betrekking op het oprichten van een pizzeria. De ingekomen melding(en) zijn geen besluiten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121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1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1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lding Milieu (Activiteitenbesluit) - Brink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219</meta:user-defined>
    <meta:user-defined meta:name="OVERHEIDop.GmbID/DC.identifier">gmb-2016-712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N 18</meta:user-defined>
    <meta:user-defined meta:name="OVERHEIDop.woonplaats">Baarn</meta:user-defined>
    <meta:user-defined meta:name="OVERHEIDop.straatnaam">Brinkstraat</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8537 469426</meta:user-defined>
    <meta:user-defined meta:name="OVERHEIDop.versieInformatie"/>
  </office:meta>
</office:document-meta>
</file>