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rit,  Voorweg 163, 2716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 Voorweg 163, 2716J Zoetermeer, het realiseren van een inrit, WB20160082 (verzonden d.d. 24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
            <text:span text:style-name="nadrukcur">Bent u belanghebbende en bent u het niet eens met dit besluit? Dan kunt u een gemotiveerd bezwaarschrift indienen binnen zes weken na de dag van verzending van het besluit.</text:span>
          </text:p>
            <text:p text:style-name="common-al">
            <text:span text:style-name="nadrukcur">Ga naar het digitale formulier </text:span>
            <text:a xlink:href="https://secure.zoetermeer.nl/simeform.php?form=00560993f20e9a6a95bf596328bcc905a608880f2ca4668d" xlink:type="simple">'bezwaar maken'</text:a> op onze website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de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0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inrit,  Voorweg 163, 2716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06</meta:user-defined>
    <meta:user-defined meta:name="OVERHEIDop.GmbID/DC.identifier">gmb-2016-71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403 453810</meta:user-defined>
    <meta:user-defined meta:name="OVERHEIDop.versieInformatie"/>
  </office:meta>
</office:document-meta>
</file>