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,  Vijverdreef voor huisnummers 292, 296 en 298, 2724 G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  <text:span text:style-name="nadrukvet"/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 Vijverdreef voor huisnummers 292, 296 en 298, 2724 GR Zoetermeer, het kappen van 3 bomen, WB20160176 (verzonden d.d. 26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/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20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0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0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3 bomen,  Vijverdreef voor huisnummers 292, 296 en 298, 2724 G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00</meta:user-defined>
    <meta:user-defined meta:name="OVERHEIDop.GmbID/DC.identifier">gmb-2016-712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R 270</meta:user-defined>
    <meta:user-defined meta:name="OVERHEIDop.woonplaats">Zoetermeer</meta:user-defined>
    <meta:user-defined meta:name="OVERHEIDop.straatnaam">Vijv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591 453687</meta:user-defined>
    <meta:user-defined meta:name="OVERHEIDop.versieInformatie"/>
  </office:meta>
</office:document-meta>
</file>