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.L.G. Bosboom Toussaint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.L.G. Bosboom Toussaintlaan 11, 1401 CB Bussum</text:span>
          </text:p>
            <text:p text:style-name="common-al">Vervangen schutting en kappen 8 hulststruiken voorzijde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2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.L.G. Bosboom Toussaintlaan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20</meta:user-defined>
    <meta:user-defined meta:name="OVERHEIDop.GmbID/DC.identifier">gmb-2016-7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B 11</meta:user-defined>
    <meta:user-defined meta:name="OVERHEIDop.woonplaats">Bussum</meta:user-defined>
    <meta:user-defined meta:name="OVERHEIDop.straatnaam">A.L.G. Bosboom-Toussain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28 477009</meta:user-defined>
    <meta:user-defined meta:name="OVERHEIDop.versieInformatie"/>
  </office:meta>
</office:document-meta>
</file>