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an Hackfoortmarke 11, afwijken bestemmingsplan voor het realiseren van onzelfstandige woonruim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an Hackfoortmarke 11</text:span>
            <text:span text:style-name="nadrukvet"/>
            <text:span text:style-name="nadrukvet"> – </text:span>ontvangen 24 mei 2016 voor het afwijken van het bestemmingsplan voor het realiseren van onzelfstandige woonruimtes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1199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99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99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an Hackfoortmarke 11, afwijken bestemmingsplan voor het realiseren van onzelfstandige woonruimt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199</meta:user-defined>
    <meta:user-defined meta:name="OVERHEIDop.GmbID/DC.identifier">gmb-2016-711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6EN 11</meta:user-defined>
    <meta:user-defined meta:name="OVERHEIDop.woonplaats">Zwolle</meta:user-defined>
    <meta:user-defined meta:name="OVERHEIDop.straatnaam">Van Hackfoortmark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560 500253</meta:user-defined>
    <meta:user-defined meta:name="OVERHEIDop.versieInformatie"/>
  </office:meta>
</office:document-meta>
</file>