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lazen serre aan de achterzijde en het afwijken van een bestemmingsplan ten behoeve van horeca, 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Stadhuisplein 7, 2711 EC Zoetermeer, het plaatsen van een glazen serre aan de achterzijde en het afwijken van een bestemmingsplan ten behoeve van horeca, WB20160062 (verzonden d.d. 25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/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9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glazen serre aan de achterzijde en het afwijken van een bestemmingsplan ten behoeve van horeca, 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94</meta:user-defined>
    <meta:user-defined meta:name="OVERHEIDop.GmbID/DC.identifier">gmb-2016-71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