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0 mei 2016, Schietstandlaan 7-8, Turnhout</text:p>
            <text:p text:style-name="common-al">veranderen door uitbreiding, wijziging en toevoeg inrichting voor productie van </text:p>
            <text:p text:style-name="common-al">äerosolbussen en kunststoff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90</meta:user-defined>
    <meta:user-defined meta:name="OVERHEIDop.GmbID/DC.identifier">gmb-2016-71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