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 ten behoeve van een lekkage-onderzoek aan de zuid- en westgevel van het gebouw, Nederlandlaan 40, 2711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  <text:span text:style-name="nadrukvet"/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Nederlandlaan 40, 2711 JA Zoetermeer, werkterreinontheffing ten behoeve van een lekkage-onderzoek aan de zuid- en westgevel van het gebouw, WB20160209 (verzonden d.d. 25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de e-mail naar ons toe te sturen.</text:p>
            <text:p text:style-name="common-al">
            <text:span text:style-name="nadrukcur"/>
          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8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erkterreinontheffing ten behoeve van een lekkage-onderzoek aan de zuid- en westgevel van het gebouw, Nederlandlaan 40, 2711 J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88</meta:user-defined>
    <meta:user-defined meta:name="OVERHEIDop.GmbID/DC.identifier">gmb-2016-71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JG 212</meta:user-defined>
    <meta:user-defined meta:name="OVERHEIDop.woonplaats">Zoetermeer</meta:user-defined>
    <meta:user-defined meta:name="OVERHEIDop.straatnaam">Neder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57 452882</meta:user-defined>
    <meta:user-defined meta:name="OVERHEIDop.versieInformatie"/>
  </office:meta>
</office:document-meta>
</file>