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familiedag VV Hardegarijp op 4 juni 2016 te Hurde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31 mei 2016 is de volgende vergunning/ontheffing ver­leend:</text:p>
            <text:p text:style-name="common-al"/>
            <text:p text:style-name="common-al">Hurdegaryp, sportpark “De Warren”, Jintewarren 6, familiedag VV Hardegarijp met  voetbaltoernooi, barbecue en livemuziek, 13.00 uur tot 23.30 uur op 4 jun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1182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82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82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/ontheffing familiedag VV Hardegarijp op 4 juni 2016 te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182</meta:user-defined>
    <meta:user-defined meta:name="OVERHEIDop.GmbID/DC.identifier">gmb-2016-711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GA 6</meta:user-defined>
    <meta:user-defined meta:name="OVERHEIDop.woonplaats">Hurdegaryp</meta:user-defined>
    <meta:user-defined meta:name="OVERHEIDop.straatnaam">Jintewarr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2228 580575</meta:user-defined>
    <meta:user-defined meta:name="OVERHEIDop.versieInformatie"/>
  </office:meta>
</office:document-meta>
</file>