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 Oriëntblauw 22, 2718 K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  <text:span text:style-name="nadrukvet"/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 Oriëntblauw 22, 2718 KH Zoetermeer, het plaatsen van een dakopbouw, WB20160135 (verzonden d.d. 23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/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178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7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7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opbouw,  Oriëntblauw 22, 2718 K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78</meta:user-defined>
    <meta:user-defined meta:name="OVERHEIDop.GmbID/DC.identifier">gmb-2016-71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KH 22</meta:user-defined>
    <meta:user-defined meta:name="OVERHEIDop.woonplaats">Zoetermeer</meta:user-defined>
    <meta:user-defined meta:name="OVERHEIDop.straatnaam">Oriëntbla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39 450233</meta:user-defined>
    <meta:user-defined meta:name="OVERHEIDop.versieInformatie"/>
  </office:meta>
</office:document-meta>
</file>