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etbalwedstrijd met afsluiting in de kantine op 10 juni 2016 te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31 mei 2016 is de volgende aanvraag voor een vergunning binnengekomen:</text:p>
            <text:p text:style-name="common-al"/>
            <text:p text:style-name="common-al">Ryptsjerk, voetbalkantine, Binnendyk 53A, voetbalwedstrijd met afsluiting in de kantine van 16.00 uur tot 23.00 uur op 10 juni 2016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donderdag 2 juni 2016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1173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73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73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voetbalwedstrijd met afsluiting in de kantine op 10 juni 2016 te Ryp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173</meta:user-defined>
    <meta:user-defined meta:name="OVERHEIDop.GmbID/DC.identifier">gmb-2016-7117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6HL 53a</meta:user-defined>
    <meta:user-defined meta:name="OVERHEIDop.woonplaats">Ryptsjerk</meta:user-defined>
    <meta:user-defined meta:name="OVERHEIDop.straatnaam">Binnendijk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0239 582188</meta:user-defined>
    <meta:user-defined meta:name="OVERHEIDop.versieInformatie"/>
  </office:meta>
</office:document-meta>
</file>