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uitbreiden woonhuis  achterzijde, plaatsen dakkapel  voor- en achterzijde,  wijzigen  kozijnen, Oosteinderweg 463, Aalsmeer - Zaaknummer Z-2016/020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7 mei 2016</text:span>
          </text:p>
            <text:p text:style-name="common-al">Het uitbreiden van een woonhuis aan de achterzijde, het plaatsen van een dakkapel aan de voor- en achterzijde, het wijzigen van de kozijn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jul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1171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71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71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uitbreiden woonhuis  achterzijde, plaatsen dakkapel  voor- en achterzijde,  wijzigen  kozijnen, Oosteinderweg 463, Aalsmeer - Zaaknummer Z-2016/0202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171</meta:user-defined>
    <meta:user-defined meta:name="OVERHEIDop.GmbID/DC.identifier">gmb-2016-71171</meta:user-defined>
    <meta:user-defined meta:name="OVERHEID.TaxonomieBeleidsagenda/OVERHEID.category">Ruimte en infrastructuur | Organisatie en beleid</meta:user-defined>
    <meta:user-defined meta:name="OVERHEIDop.referentienummer">Z-2016/020255</meta:user-defined>
    <meta:user-defined meta:name="DCTERMS.abstract">Het uitbreiden van een woonhuis aan de achterzijde, het plaatsen van een dakkapel aan de voor- en achterzijde, het wijzigen van de kozijn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BJ 463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5546 477958</meta:user-defined>
    <meta:user-defined meta:name="OVERHEIDop.versieInformatie"/>
  </office:meta>
</office:document-meta>
</file>