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Jozefstraat 86, 6245 LP 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asbesthoudende platen van het dak van de garage  op het perceel<text:span text:style-name="nadrukvet"> Sint Jozefstraat 86, 6245 LP  Oost-Maarland/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116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6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6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int Jozefstraat 86, 6245 LP 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65</meta:user-defined>
    <meta:user-defined meta:name="OVERHEIDop.GmbID/DC.identifier">gmb-2016-71165</meta:user-defined>
    <meta:user-defined meta:name="OVERHEID.TaxonomieBeleidsagenda/OVERHEID.category">Natuur en milieu | Organisatie en beleid</meta:user-defined>
    <meta:user-defined meta:name="OVERHEIDop.referentienummer">Z-HZ_SLM-2016-002475</meta:user-defined>
    <meta:user-defined meta:name="DCTERMS.abstract">het slopen van asbesthoudende platen van het dak van de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P 86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680 311329</meta:user-defined>
    <meta:user-defined meta:name="OVERHEIDop.versieInformatie"/>
  </office:meta>
</office:document-meta>
</file>