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tijdens feestweek Nieuw-Vennep van 22 t/m 2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18 mei 2016 de volgende aanvraag voor een evenementenvergunning heeft ontvangen:</text:p>
            <text:p text:style-name="common-al">het organiseren van een kermis tijdens feestweek Nieuw-Vennep van 22 t/m 26 juni 2016 op de locatie evenemententerrein aan de Zuiderdreef te Nieuw-Vennep.</text:p>
            <text:p text:style-name="common-al">Aanvrager/organisator: Kermisorganisatie Duursma BV, dossiernummer 2016/545 (1552872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116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mis tijdens feestweek Nieuw-Vennep van 22 t/m 2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63</meta:user-defined>
    <meta:user-defined meta:name="OVERHEIDop.GmbID/DC.identifier">gmb-2016-7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