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intrekken van de omgevingsvergunning voor het bouwen van drie eengezinswoningen op de locatie Dorpsstraat 16, 16a en 16b, 1746 AC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I-16-0001 / 20070281</text:p>
            <text:p text:style-name="last-al">Ingekomen: 27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71162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162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162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oor het intrekken van de omgevingsvergunning voor het bouwen van drie eengezinswoningen op de locatie Dorpsstraat 16, 16a en 16b, 1746 AC in Dirks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1162</meta:user-defined>
    <meta:user-defined meta:name="OVERHEIDop.GmbID/DC.identifier">gmb-2016-711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6AC 16</meta:user-defined>
    <meta:user-defined meta:name="OVERHEIDop.woonplaats">Dirkshorn</meta:user-defined>
    <meta:user-defined meta:name="OVERHEIDop.straatnaam">Dorpsstraa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3888 529226</meta:user-defined>
    <meta:user-defined meta:name="OVERHEIDop.versieInformatie"/>
  </office:meta>
</office:document-meta>
</file>