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16, Schellestraat 14-16, 5131 RJ Alphen, milieuneutraal veranderen, handelen in strijd met regels </text:p>
            <text:p text:style-name="common-al">ruimtelijke ordening, oprichten silo’s en loods met kantoor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116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6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6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161</meta:user-defined>
    <meta:user-defined meta:name="OVERHEIDop.GmbID/DC.identifier">gmb-2016-71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J 14</meta:user-defined>
    <meta:user-defined meta:name="OVERHEIDop.woonplaats">Alphen</meta:user-defined>
    <meta:user-defined meta:name="OVERHEIDop.straatnaam">Schell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253 388933</meta:user-defined>
    <meta:user-defined meta:name="OVERHEIDop.versieInformatie"/>
  </office:meta>
</office:document-meta>
</file>