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intrekken van de omgevingsvergunning voor het bouwen van drie eengezinswoningen op de locatie Dorpsstraat 16, 16a en 16b, 1746 AC in Dirkshorn</text:p>
      <text:section text:name="zakelijke-mededeling_id1-3-2" text:style-name="zakelijke-mededeling">
        <text:section text:name="zakelijke-mededeling-tekst_id1-3-2-1" text:style-name="zakelijke-mededeling-tekst">
          <text:section text:name="tekst_id1-3-2-1-1" text:style-name="tekst">
            <text:p text:style-name="common-al">Kenmerk: I-16-0001 / 20070281</text:p>
            <text:p text:style-name="common-al">Verzonden: 31 mei 2016</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text:span>
            <text:span text:style-name="nadrukvet"> 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tussenkopcur">
            <text:span text:style-name="nadrukvet">Voorlopige voorziening</text:span>
          </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15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intrekken van de omgevingsvergunning voor het bouwen van drie eengezinswoningen op de locatie Dorpsstraat 16, 16a en 16b, 1746 AC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58</meta:user-defined>
    <meta:user-defined meta:name="OVERHEIDop.GmbID/DC.identifier">gmb-2016-7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C 16</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88 529226</meta:user-defined>
    <meta:user-defined meta:name="OVERHEIDop.versieInformatie"/>
  </office:meta>
</office:document-meta>
</file>