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 Tuindreef voor huisnummers 55 – 63, 2724 P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 Tuindreef voor huisnummers 55 – 63, 2724 PS Zoetermeer, het kappen van 1 boom, WB20160303 (ontvangen d.d. 26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5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 Tuindreef voor huisnummers 55 – 63, 2724 P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57</meta:user-defined>
    <meta:user-defined meta:name="OVERHEIDop.GmbID/DC.identifier">gmb-2016-711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S 57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55 453399</meta:user-defined>
    <meta:user-defined meta:name="OVERHEID.EPSG28992/DC.spatial">95255 453399</meta:user-defined>
    <meta:user-defined meta:name="OVERHEIDop.versieInformatie"/>
  </office:meta>
</office:document-meta>
</file>