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weiland gebruiken, Mr. Jac. Takkade 40, Aalsmeer - Zaaknummer Z-2016/02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mei 2016</text:span>
          </text:p>
            <text:p text:style-name="common-al">Het afwijken van het bestemmingsplan t.b.v. weiland gebruiken voor parkeerterrein (voor 2 dagen, 27 t/m 28 mei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fwijken van het bestemmingsplan t.b.v. weiland gebruiken, Mr. Jac. Takkade 40, Aalsmeer - Zaaknummer Z-2016/021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53</meta:user-defined>
    <meta:user-defined meta:name="OVERHEIDop.GmbID/DC.identifier">gmb-2016-71153</meta:user-defined>
    <meta:user-defined meta:name="OVERHEID.TaxonomieBeleidsagenda/OVERHEID.category">Ruimte en infrastructuur | Organisatie en beleid</meta:user-defined>
    <meta:user-defined meta:name="OVERHEIDop.referentienummer">Z-2016/021326</meta:user-defined>
    <meta:user-defined meta:name="DCTERMS.abstract">Het afwijken van het bestemmingsplan t.b.v. weiland gebruiken voor parkeerterrein (voor 2 dagen, 27 t/m 28 mei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B 40</meta:user-defined>
    <meta:user-defined meta:name="OVERHEIDop.woonplaats">Aalsmeer</meta:user-defined>
    <meta:user-defined meta:name="OVERHEIDop.straatnaam">Mr. Jac. Tak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668 479742</meta:user-defined>
    <meta:user-defined meta:name="OVERHEIDop.versieInformatie"/>
  </office:meta>
</office:document-meta>
</file>