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reclame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Ingediende aanvragen voor een omgevingsvergunning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Theaterplein 10, 2711 EK Zoetermeer, het plaatsen van reclame, WB20160296 (ontvangen d.d. 20 me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5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5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51</meta:user-defined>
    <meta:user-defined meta:name="OVERHEIDop.GmbID/DC.identifier">gmb-2016-711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718 453042</meta:user-defined>
    <meta:user-defined meta:name="OVERHEIDop.versieInformatie"/>
  </office:meta>
</office:document-meta>
</file>