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39 bomen en planten van 110 knotwilgen, Osylaan 2, 2722 C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vet">Ingediende aanvragen voor een omgevingsvergunning </text:span>
          </text:p>
            <text:p text:style-name="common-al"/>
            <text:list text:style-name="id1-3-2-1-1-7">
              <text:list-item text:style-override="id1-3-2-1-1-7-1">
                <text:number>•</text:number>
                <text:p text:style-name="al">Osylaan 2, 2722 CV Zoetermeer, het kappen van 39 bomen en planten van 110 knotwilgen, WB20160301 (ontvangen d.d. 25 me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1150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150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150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39 bomen en planten van 110 knotwilgen, Osylaan 2, 2722 C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150</meta:user-defined>
    <meta:user-defined meta:name="OVERHEIDop.GmbID/DC.identifier">gmb-2016-711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2</meta:user-defined>
    <meta:user-defined meta:name="OVERHEIDop.woonplaats">Zoetermeer</meta:user-defined>
    <meta:user-defined meta:name="OVERHEIDop.straatnaam">Osy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349 452249</meta:user-defined>
    <meta:user-defined meta:name="OVERHEIDop.versieInformatie"/>
  </office:meta>
</office:document-meta>
</file>