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dakkapellen aan de voorgevel, Stommeerkade 35, Aalsmeer - Zaaknummer Z-2016/022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mei 2016</text:span>
          </text:p>
            <text:p text:style-name="common-al">Het plaatsen van twee dakkapellen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14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twee dakkapellen aan de voorgevel, Stommeerkade 35, Aalsmeer - Zaaknummer Z-2016/022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49</meta:user-defined>
    <meta:user-defined meta:name="OVERHEIDop.GmbID/DC.identifier">gmb-2016-71149</meta:user-defined>
    <meta:user-defined meta:name="OVERHEID.TaxonomieBeleidsagenda/OVERHEID.category">Ruimte en infrastructuur | Organisatie en beleid</meta:user-defined>
    <meta:user-defined meta:name="OVERHEIDop.referentienummer">Z-2016/022921</meta:user-defined>
    <meta:user-defined meta:name="DCTERMS.abstract">Het plaatsen van twee dakkapellen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35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93 475861</meta:user-defined>
    <meta:user-defined meta:name="OVERHEIDop.versieInformatie"/>
  </office:meta>
</office:document-meta>
</file>