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afwijking van het bestemmingsplan Oosteinderweg e.o. 2005, herverkaveling Dorpshaven Noord deelgebied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in afwijking van het bestemmingsplan ‘Oosteinderweg e.o. 2005' een omgevingsvergunning heeft verleend voor het wijzigen van gebruik ten behoeve van het realiseren van maximaal 8 woningen en aanleggen van nieuw openbaar gebied in de vorm van ontsluitingstraten, parkeerruimte en groenvoorzieningen binnen het plandeel van het project Dorpshaven-Noord gelegen achter Oosteinderweg 1 en 3 (zaaknummer: Z-2015/067344). </text:p>
            <text:p text:style-name="common-al">De aanvraag om omgevingsvergunning past op onderdelen niet binnen de regels van het vastgestelde bestemmingsplan ‘Oosteinderweg e.o. 2005’. De herverkaveling is gewijzigd van vrijstaande woningen en 2-onder-een kap woningen naar rijtjeswoningen. De bouw- en bestemmingsgrenzen worden daardoor overschreden. Het aantal woningen neemt met 3 toe.  </text:p>
            <text:p text:style-name="common-al">De omgevingsvergunning, de ruimtelijke onderbouwing en de overige daarop betrekking hebbende stukken liggen met ingang van 3 juni 2016 tot en met 21 jul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J-VG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text:span text:style-name="nadrukondlijn">https://loket.rechtspraak.nl/</text:span>.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7114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Oosteinderweg e.o. 2005, herverkaveling Dorpshaven Noord deelgebie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47</meta:user-defined>
    <meta:user-defined meta:name="OVERHEIDop.GmbID/DC.identifier">gmb-2016-71147</meta:user-defined>
    <meta:user-defined meta:name="OVERHEID.TaxonomieBeleidsagenda/OVERHEID.category">Ruimte en infrastructuur | Organisatie en beleid</meta:user-defined>
    <meta:user-defined meta:name="OVERHEIDop.Ruimtelijkplan/OVERHEIDop.bekendmakingBetreffendePlan">NL.IMRO.0358.OIAVHB06xJ-VG01</meta:user-defined>
    <meta:user-defined meta:name="OVERHEIDop.referentienummer">Z-2015/067344</meta:user-defined>
    <meta:user-defined meta:name="DCTERMS.abstract">Kennisgeving verleende omgevingsvergun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