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taalconstructie, Niemeyerruimte 47, 2728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Niemeyerruimte 47, 2728 NA Zoetermeer, het plaatsen van een staalconstructie, WB20160297 (ontvangen d.d. 2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4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taalconstructie, Niemeyerruimte 47, 272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45</meta:user-defined>
    <meta:user-defined meta:name="OVERHEIDop.GmbID/DC.identifier">gmb-2016-7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NA 47</meta:user-defined>
    <meta:user-defined meta:name="OVERHEIDop.woonplaats">Zoetermeer</meta:user-defined>
    <meta:user-defined meta:name="OVERHEIDop.straatnaam">Niemeyer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86 454194</meta:user-defined>
    <meta:user-defined meta:name="OVERHEIDop.versieInformatie"/>
  </office:meta>
</office:document-meta>
</file>