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lokhut,  Kadelaan 123, 2725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 Kadelaan 123, 2725 BE Zoetermeer, het plaatsen van een blokhut, WB20160305 (ontvangen d.d. 26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4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4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4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lokhut,  Kadelaan 123, 2725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44</meta:user-defined>
    <meta:user-defined meta:name="OVERHEIDop.GmbID/DC.identifier">gmb-2016-71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E 123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73 454508</meta:user-defined>
    <meta:user-defined meta:name="OVERHEIDop.versieInformatie"/>
  </office:meta>
</office:document-meta>
</file>