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Locatietheater De Pl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2 juni  2016).</text:p>
            <text:p text:style-name="common-al"/>
            <text:p text:style-name="common-al">Op 1 juni 2016 hebben de burgemeester en het college van burgemeester en wethouders besloten om op grond van o.a. artikel 2:25a van de Algemene Plaatselijke Verordening Waterland een evenementen vergunning te verlenen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Stichting Locatietheater De Plomp voor het organiseren      en houden van theater voorstellingen op resp. 3-5-10-11-17-18-24      en 25 juni en op 1-2-8-9-10 juli van 19.00 – 23.00 uur bij- en nabij Het      Hart van Katwoude, Hoogedijk 27 in Katwoude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het college van burgemeester en wethouders ieder voor zijn bevoegdheid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     handtekening;</text:p>
              </text:list-item>
              <text:list-item text:style-override="id1-3-2-1-1-10-2">
                <text:number>2.</text:number>
                <text:p text:style-name="al">een omschrijving      van het besluit waartegen u bezwaar tegen maakt </text:p>
              </text:list-item>
              <text:list-item text:style-override="id1-3-2-1-1-10-3">
                <text:number>3.</text:number>
                <text:p text:style-name="al">de reden waarom u     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114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Locatietheater De Plo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43</meta:user-defined>
    <meta:user-defined meta:name="OVERHEIDop.GmbID/DC.identifier">gmb-2016-71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N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945 497920</meta:user-defined>
    <meta:user-defined meta:name="OVERHEIDop.versieInformatie"/>
  </office:meta>
</office:document-meta>
</file>