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Cyprus, kadastrale sectie E nummer 11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Cyprus, kadastrale sectie E nummer 1150, Zoetermeer, het bouwen van een vrijstaande woning, WB20160300 (ontvangen d.d. 25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4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4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rijstaande woning, Cyprus, kadastrale sectie E nummer 115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42</meta:user-defined>
    <meta:user-defined meta:name="OVERHEIDop.GmbID/DC.identifier">gmb-2016-7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