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len aan de voor- en achtergevel, Dolomiet 34, 2719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Dolomiet 34, 2719 TK Zoetermeer, het plaatsen van dakkapellen aan de voor- en achtergevel, WB20160299 (ontvangen d.d. 25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3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akkapellen aan de voor- en achtergevel, Dolomiet 34, 2719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38</meta:user-defined>
    <meta:user-defined meta:name="OVERHEIDop.GmbID/DC.identifier">gmb-2016-71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TK 34</meta:user-defined>
    <meta:user-defined meta:name="OVERHEIDop.woonplaats">Zoetermeer</meta:user-defined>
    <meta:user-defined meta:name="OVERHEIDop.straatnaam">Dolomie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26 449849</meta:user-defined>
    <meta:user-defined meta:name="OVERHEIDop.versieInformatie"/>
  </office:meta>
</office:document-meta>
</file>