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sloten exploitatieovereenkomst</text:p>
      <text:section text:name="zakelijke-mededeling_id1-3-2" text:style-name="zakelijke-mededeling">
        <text:section text:name="zakelijke-mededeling-tekst_id1-3-2-1" text:style-name="zakelijke-mededeling-tekst">
          <text:section text:name="tekst_id1-3-2-1-1" text:style-name="tekst">
            <text:p text:style-name="common-al">Op 31 mei 2016 heeft de gemeente een exploitatieovereenkomst gesloten met P.C. van der Zalm-van Vugt te Brakel. Deze overeenkomst gaat over de bouw van één vrijstaande woning te Brakel. Door middel van de overeenkomst hebben wij vastgelegd dat we aan deze plannen meewerken. Dit betekent dat wij hiervoor een (planologische) procedure gaan starten. Daarna kan P.C. van der Zalm-van Vugt de gronden in bouwexploitatie brengen. </text:p>
            <text:p text:style-name="tussenkopcur">
            <text:span text:style-name="nadrukvet">Inzage</text:span>
          </text:p>
            <text:p text:style-name="common-al">De zakelijke beschrijving van de inhoud van de overeenkomst ligt van donderdag 2 juni 2016 tot en met woensdag 13 juli 2016 ter inzage. </text:p>
            <text:p text:style-name="common-al">U kunt haar bekijken tijdens de openingstijden bij de afdeling Publiekszaken op het gemeentekantoor van Zaltbommel. Het gemeentekantoor ligt aan de Hogeweg 11 te Zaltbommel. </text:p>
            <text:p text:style-name="common-al">U kunt geen zienswijze of een bezwaarschrift tegen de overeenkomst indienen.</text:p>
            <text:p text:style-name="last-al">Wilt u meer informatie? Neem contact op met de afdeling Ruimte, Samenleving &amp;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113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3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3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sloten exploitatieovereenkom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136</meta:user-defined>
    <meta:user-defined meta:name="OVERHEIDop.GmbID/DC.identifier">gmb-2016-71136</meta:user-defined>
    <meta:user-defined meta:name="OVERHEID.TaxonomieBeleidsagenda/OVERHEID.category">Ruimte en infrastructuur | Organisatie en beleid</meta:user-defined>
    <meta:user-defined meta:name="OVERHEIDop.referentienummer">138127</meta:user-defined>
    <meta:user-defined meta:name="DCTERMS.abstract">Zakelijke beschrijving exploitatieovereenkomst Incidentele Particuliere Woningbouw 'Brakel, Molensteeg naast 1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AD 11</meta:user-defined>
    <meta:user-defined meta:name="OVERHEIDop.woonplaats">Brakel</meta:user-defined>
    <meta:user-defined meta:name="OVERHEIDop.straatnaam">Molensteeg</meta:user-defined>
    <meta:user-defined meta:name="OVERHEID.Gemeente/OVERHEID.authority">Zaltbommel</meta:user-defined>
    <meta:user-defined meta:name="OVERHEID.Gemeente/DCTERMS.publisher">Zaltbommel</meta:user-defined>
    <meta:user-defined meta:name="OVERHEIDgvop.Informatietype/DC.type">Overige overheidsinformatie</meta:user-defined>
    <meta:user-defined meta:name="OVERHEID.EPSG28992/DC.spatial">134307 425672</meta:user-defined>
    <meta:user-defined meta:name="OVERHEIDop.versieInformatie"/>
  </office:meta>
</office:document-meta>
</file>