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afwijking van het bestemmingsplan Oosteinderweg e.o. 2005, herverkaveling Dorpshaven Noord deelgebieden 1 e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2.12, lid 1, sub a onder 3 van de Wabo, bekend dat zij in afwijking van het bestemmingsplan ‘Oosteinderweg e.o. 2005' een omgevingsvergunning heeft verleend voor het wijzigen van gebruik ten behoeve van het realiseren van maximaal 51 woningen en het aanleggen van nieuw openbaar gebied in de vorm van ontsluitingsstraten, parkeerruimte, groen- en speelvoorzieningen binnen het plandeel van het project Dorpshaven-Noord gelegen tussen de Lijnbaan, Vlasakkerlaan en de watergang achter de percelen aan de Oude Spoordijk (zaaknummer: Z-2015/067319). </text:p>
            <text:p text:style-name="common-al">De aanvraag om omgevingsvergunning past op onderdelen niet binnen de regels van het vastgestelde bestemmingsplan ‘Oosteinderweg e.o. 2005’. De herverkaveling is gewijzigd van vrijstaande woningen en 2-onder-een kap woningen naar twee-onder-een kapwoningen en rijtjeswoningen. De bouw- en bestemmingsgrenzen worden daardoor overschreden en dientengevolge verandert ook de openbare ruimte. Het aantal woningen neemt met maximaal 16 toe.  </text:p>
            <text:p text:style-name="common-al">De omgevingsvergunning, de ruimtelijke onderbouwing en de overige daarop betrekking hebbende stukken liggen met ingang van 3 juni 2016 tot en met 21 juli 2016 (6 weken) op de volgende wijzen voor een ieder ter inzage:</text:p>
            <text:list text:style-name="id1-3-2-1-1-4">
              <text:list-item text:style-override="id1-3-2-1-1-4-1">
                <text:number>•</text:number>
                <text:p text:style-name="al">in digitale vorm via de website www.ruimtelijkeplannen.nl onder planidentificatiecode: NL.IMRO.0358.OIAVHB06xG-VG01, en</text:p>
              </text:list-item>
              <text:list-item text:style-override="id1-3-2-1-1-4-2">
                <text:number>•</text:number>
                <text:p text:style-name="al">via de gemeentelijke website http://www.aalsmeer.nl/web/Wonen-en-leven/Bestemmingsplannen-en-structuurvisies/Hoe-raadpleegt-u-een-bestemmingsplan.htm</text:p>
              </text:list-item>
              <text:list-item text:style-override="id1-3-2-1-1-4-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4-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Beroep indienen kan ook digitaal via <text:span text:style-name="nadrukondlijn">https://loket.rechtspraak.nl/</text:span>. </text:p>
            <text:p text:style-name="last-al">Hier zijn kosten aan verbonden. Let op: het indienen van beroep schorst de gevolgen van het besluit niet. Indien u dit wilt, moet u een voorlopige voorziening aanvragen bij de voorzieningenrechter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71134</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34</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34</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afwijking van het bestemmingsplan Oosteinderweg e.o. 2005, herverkaveling Dorpshaven Noord deelgebieden 1 e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134</meta:user-defined>
    <meta:user-defined meta:name="OVERHEIDop.GmbID/DC.identifier">gmb-2016-71134</meta:user-defined>
    <meta:user-defined meta:name="OVERHEID.TaxonomieBeleidsagenda/OVERHEID.category">Ruimte en infrastructuur | Organisatie en beleid</meta:user-defined>
    <meta:user-defined meta:name="OVERHEIDop.Ruimtelijkplan/OVERHEIDop.bekendmakingBetreffendePlan">NL.IMRO.0358.OIAVHB06xG-VG01</meta:user-defined>
    <meta:user-defined meta:name="OVERHEIDop.referentienummer">Z-2015/067319</meta:user-defined>
    <meta:user-defined meta:name="DCTERMS.abstract">kennisgeving verleende omgevingsvergunning</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