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onstructieve grondaanvulling boven op het huidig maaiveld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Buytenparklaan 30, 2717 AX Zoetermeer, het plaatsen van een constructieve grondaanvulling boven op het huidig maaiveld, WB20160298 (ontvangen d.d. 24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3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3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onstructieve grondaanvulling boven op het huidig maaivel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33</meta:user-defined>
    <meta:user-defined meta:name="OVERHEIDop.GmbID/DC.identifier">gmb-2016-7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288 453869</meta:user-defined>
    <meta:user-defined meta:name="OVERHEIDop.versieInformatie"/>
  </office:meta>
</office:document-meta>
</file>