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Bredewater 20, 2715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Bredewater 20, 2715 CA Zoetermeer, het plaatsen van reclame, WB20160306 (ontvangen d.d. 26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2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2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2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, Bredewater 20, 2715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29</meta:user-defined>
    <meta:user-defined meta:name="OVERHEIDop.GmbID/DC.identifier">gmb-2016-71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CA 20</meta:user-defined>
    <meta:user-defined meta:name="OVERHEIDop.woonplaats">Zoetermeer</meta:user-defined>
    <meta:user-defined meta:name="OVERHEIDop.straatnaam">Brede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475 451917</meta:user-defined>
    <meta:user-defined meta:name="OVERHEIDop.versieInformatie"/>
  </office:meta>
</office:document-meta>
</file>