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aardenstal en paardenbak en het handelen in strijd met regels ruimtelijk ordening, Bakemaplan 1A, 2728 D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Bakemaplan 1A, 2728 DA Zoetermeer, het plaatsen van een paardenstal en paardenbak en het handelen in strijd met regels ruimtelijk ordening, WB20160304 (ontvangen d.d. 26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2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2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2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paardenstal en paardenbak en het handelen in strijd met regels ruimtelijk ordening, Bakemaplan 1A, 2728 D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27</meta:user-defined>
    <meta:user-defined meta:name="OVERHEIDop.GmbID/DC.identifier">gmb-2016-71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DA 1a</meta:user-defined>
    <meta:user-defined meta:name="OVERHEIDop.woonplaats">Zoetermeer</meta:user-defined>
    <meta:user-defined meta:name="OVERHEIDop.straatnaam">Bakemapl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72 454847</meta:user-defined>
    <meta:user-defined meta:name="OVERHEIDop.versieInformatie"/>
  </office:meta>
</office:document-meta>
</file>